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986in" style:use-optimal-column-width="false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0.2798in" style:use-optimal-column-width="false"/>
    </style:style>
    <style:style style:name="TableColumn5" style:family="table-column">
      <style:table-column-properties style:column-width="1.293in" style:use-optimal-column-width="false"/>
    </style:style>
    <style:style style:name="TableColumn6" style:family="table-column">
      <style:table-column-properties style:column-width="0.0923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3.4555in" fo:margin-left="6.8625in" table:align="left"/>
    </style:style>
    <style:style style:name="TableRow8" style:family="table-row">
      <style:table-row-properties style:min-row-height="0.1111in"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Безинтервала" style:family="paragraph">
      <style:paragraph-properties fo:break-before="page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Безинтервала" style:family="paragraph">
      <style:paragraph-properties fo:margin-left="-0.0451in">
        <style:tab-stops/>
      </style:paragraph-properties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513in">
        <style:tab-stops/>
      </style:paragraph-properties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TableColumn27" style:family="table-column">
      <style:table-column-properties style:column-width="10.4347in"/>
    </style:style>
    <style:style style:name="Table26" style:family="table">
      <style:table-properties style:width="10.434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Liberation Serif" style:font-name-complex="Liberation Serif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Calibri" style:font-name-complex="Liberation Serif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complex="Liberation Serif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style:font-size-complex="14pt"/>
    </style:style>
    <style:style style:name="P55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P5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olumn58" style:family="table-column">
      <style:table-column-properties style:column-width="0.6861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2.9465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3.0513in" style:use-optimal-column-width="false"/>
    </style:style>
    <style:style style:name="TableColumn63" style:family="table-column">
      <style:table-column-properties style:column-width="1.6423in" style:use-optimal-column-width="false"/>
    </style:style>
    <style:style style:name="Table57" style:family="table">
      <style:table-properties style:width="10.4923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P67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nsTitle" style:family="paragraph">
      <style:paragraph-properties fo:text-align="center" fo:margin-right="0in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onsTitle" style:family="paragraph">
      <style:paragraph-properties fo:text-align="center" fo:margin-right="0in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fo:font-size="10pt" style:font-size-asian="10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style:font-size-complex="14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T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06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07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9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1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style:font-size-complex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T1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style:font-size-complex="14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P137" style:parent-style-name="Обычный" style:family="paragraph">
      <style:text-properties style:font-name="Liberation Serif" style:font-name-complex="Liberation Serif" style:font-size-complex="14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fo:font-size="11pt" style:font-size-asian="11pt" style:font-size-complex="11pt"/>
    </style:style>
    <style:style style:name="T142" style:parent-style-name="Основнойшрифтабзаца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T1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63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64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6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 style:font-size-complex="14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pt" style:font-size-asian="11pt" style:font-size-complex="11pt"/>
    </style:style>
    <style:style style:name="P176" style:parent-style-name="Обычный" style:family="paragraph">
      <style:text-properties style:font-name="Liberation Serif" style:font-name-complex="Liberation Serif" style:font-size-complex="14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text-indent="0.2291in"/>
      <style:text-properties style:font-name="Liberation Serif" style:font-name-complex="Liberation Serif" fo:font-size="11pt" style:font-size-asian="11pt" style:font-size-complex="11pt"/>
    </style:style>
    <style:style style:name="P182" style:parent-style-name="Обычный" style:family="paragraph">
      <style:paragraph-properties fo:text-align="justify" fo:text-indent="0.2291in"/>
      <style:text-properties style:font-name="Liberation Serif" style:font-name-complex="Liberation Serif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style:font-size-complex="14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T1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9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9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9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style:font-name-complex="Liberation Serif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 style:font-size-complex="14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1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1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1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1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1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2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2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3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3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3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3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3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3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3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3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3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4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4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4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4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4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4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4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4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4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4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5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5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52" style:parent-style-name="Обычный" style:family="paragraph">
      <style:paragraph-properties fo:text-align="justify" fo:text-indent="0.2291in"/>
      <style:text-properties style:font-name="Liberation Serif" style:font-name-complex="Liberation Serif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="Liberation Serif" style:font-name-complex="Liberation Serif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text-properties style:font-name="Liberation Serif" style:font-name-complex="Liberation Serif" style:font-size-complex="14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T2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vertical-align="auto" fo:text-indent="0.2291in"/>
      <style:text-properties style:font-name="Liberation Serif" style:font-name-complex="Liberation Serif" fo:font-size="11pt" style:font-size-asian="11pt" style:font-size-complex="11pt" fo:hyphenate="true"/>
    </style:style>
    <style:style style:name="P268" style:parent-style-name="Обычный" style:family="paragraph">
      <style:paragraph-properties style:vertical-align="auto" fo:text-indent="-0.0659in"/>
      <style:text-properties style:font-name="Liberation Serif" style:font-name-complex="Liberation Serif" fo:font-size="11pt" style:font-size-asian="11pt" style:font-size-complex="11pt" fo:hyphenate="true"/>
    </style:style>
    <style:style style:name="P26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style:font-name-complex="Liberation Serif" style:font-size-complex="14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T2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P287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1pt" style:font-size-asian="11pt" style:font-size-complex="11pt" fo:hyphenate="true"/>
    </style:style>
    <style:style style:name="P288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89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90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91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92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293" style:parent-style-name="Обычный" style:family="paragraph">
      <style:paragraph-properties style:text-autospace="none" style:vertical-align="auto"/>
      <style:text-properties fo:hyphenate="true"/>
    </style:style>
    <style:style style:name="T2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style:font-size-complex="14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T3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 style:vertical-align="auto" fo:text-indent="0.3277in"/>
      <style:text-properties fo:hyphenate="true"/>
    </style:style>
    <style:style style:name="T3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4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16" style:parent-style-name="Обычный" style:family="paragraph">
      <style:paragraph-properties fo:text-align="justify"/>
    </style:style>
    <style:style style:name="T3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8" style:parent-style-name="Основнойшрифтабзаца" style:family="text">
      <style:text-properties style:font-name="Liberation Serif" style:font-name-complex="Liberation Serif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style:font-name-complex="Liberation Serif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Liberation Serif" style:font-name-complex="Liberation Serif" style:font-size-complex="14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28" style:parent-style-name="Обычный" style:family="paragraph">
      <style:text-properties style:font-name="Liberation Serif" style:font-name-complex="Liberation Serif" style:font-size-complex="14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style:vertical-align="auto"/>
      <style:text-properties fo:hyphenate="true"/>
    </style:style>
    <style:style style:name="T33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33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3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text-properties style:font-name="Liberation Serif" style:font-name-complex="Liberation Serif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Liberation Serif" style:font-name-complex="Liberation Serif" style:font-size-complex="14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T3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fo:font-size="11pt" style:font-size-asian="11pt" style:font-size-complex="11pt"/>
    </style:style>
    <style:style style:name="T350" style:parent-style-name="Основнойшрифтабзаца" style:family="text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style:vertical-align="auto" fo:text-indent="0.3277in"/>
      <style:text-properties style:font-name="Liberation Serif" style:font-name-complex="Liberation Serif" fo:font-size="11pt" style:font-size-asian="11pt" style:font-size-complex="11pt" fo:hyphenate="true"/>
    </style:style>
    <style:style style:name="P353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text-properties style:font-name="Liberation Serif" style:font-name-complex="Liberation Serif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text-properties style:font-name="Liberation Serif" style:font-name-complex="Liberation Serif" style:font-size-complex="14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T3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text-properties style:font-name="Liberation Serif" style:font-name-complex="Liberation Serif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text-properties style:font-name="Liberation Serif" style:font-name-complex="Liberation Serif" style:font-size-complex="14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T3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text-properties style:font-name="Liberation Serif" style:font-name-complex="Liberation Serif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Liberation Serif" style:font-name-complex="Liberation Serif" style:font-size-complex="14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T3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</style:style>
    <style:style style:name="T396" style:parent-style-name="Основнойшрифтабзаца" style:family="text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399" style:parent-style-name="Обычный" style:family="paragraph">
      <style:paragraph-properties fo:text-align="justify" fo:text-indent="0.0319in"/>
      <style:text-properties style:font-name="Liberation Serif" style:font-name-complex="Liberation Serif" fo:font-size="11pt" style:font-size-asian="11pt" style:font-size-complex="11pt"/>
    </style:style>
    <style:style style:name="P400" style:parent-style-name="Обычный" style:family="paragraph">
      <style:paragraph-properties fo:text-align="justify" fo:text-indent="0.0319in"/>
      <style:text-properties style:font-name="Liberation Serif" style:font-name-complex="Liberation Serif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text-properties style:font-name="Liberation Serif" style:font-name-complex="Liberation Serif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="Liberation Serif" style:font-name-complex="Liberation Serif" style:font-size-complex="14p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T4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415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416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417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418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419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420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421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422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423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424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425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text-properties style:font-name="Liberation Serif" style:font-name-complex="Liberation Serif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style:font-name="Liberation Serif" style:font-name-complex="Liberation Serif" style:font-size-complex="14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T4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4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style:vertical-align="auto" fo:text-indent="0.3277in"/>
      <style:text-properties style:font-name="Liberation Serif" style:font-name-complex="Liberation Serif" fo:font-size="11pt" style:font-size-asian="11pt" style:font-size-complex="11pt" fo:hyphenate="true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text-properties style:font-name="Liberation Serif" style:font-name-complex="Liberation Serif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style:font-name="Liberation Serif" style:font-name-complex="Liberation Serif" style:font-size-complex="14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</style:style>
    <style:style style:name="T4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indent="0.3277in"/>
      <style:text-properties style:font-name="Liberation Serif" style:font-name-complex="Liberation Serif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text-properties style:font-name="Liberation Serif" style:font-name-complex="Liberation Serif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Liberation Serif" style:font-name-complex="Liberation Serif" style:font-size-complex="14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T4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</style:style>
    <style:style style:name="T4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style:vertical-align="auto" fo:text-indent="0.3277in"/>
      <style:text-properties style:font-name="Liberation Serif" style:font-name-complex="Liberation Serif" fo:font-size="11pt" style:font-size-asian="11pt" style:font-size-complex="11pt" fo:hyphenate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text-properties style:font-name="Liberation Serif" style:font-name-complex="Liberation Serif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style:font-name="Liberation Serif" style:font-name-complex="Liberation Serif" style:font-size-complex="14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T4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 fo:text-indent="0.2291in"/>
      <style:text-properties style:font-name="Liberation Serif" style:font-name-complex="Liberation Serif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text-properties style:font-name="Liberation Serif" style:font-name-complex="Liberation Serif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text-properties style:font-name="Liberation Serif" style:font-name-complex="Liberation Serif" style:font-size-complex="14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T4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</style:style>
    <style:style style:name="T4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text-properties style:font-name="Liberation Serif" style:font-name-complex="Liberation Serif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text-properties style:font-name="Liberation Serif" style:font-name-complex="Liberation Serif" style:font-size-complex="14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T5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text-properties style:font-name="Liberation Serif" style:font-name-complex="Liberation Serif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text-properties style:font-name="Liberation Serif" style:font-name-complex="Liberation Serif" style:font-size-complex="14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T5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527" style:parent-style-name="Обычный" style:family="paragraph">
      <style:paragraph-properties fo:text-align="center"/>
    </style:style>
    <style:style style:name="T5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="Liberation Serif" style:font-name-complex="Liberation Serif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text-properties style:font-name="Liberation Serif" style:font-name-complex="Liberation Serif" style:font-size-complex="14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T5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</style:style>
    <style:style style:name="T5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4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549" style:parent-style-name="Обычный" style:family="paragraph">
      <style:paragraph-properties fo:text-align="justify" fo:text-indent="0.2291in"/>
      <style:text-properties style:font-name="Liberation Serif" style:font-name-complex="Liberation Serif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text-properties style:font-name="Liberation Serif" style:font-name-complex="Liberation Serif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text-properties style:font-name="Liberation Serif" style:font-name-complex="Liberation Serif" style:font-size-complex="14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T5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</style:style>
    <style:style style:name="T5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 style:language-asian="zh" style:country-asian="CN"/>
    </style:style>
    <style:style style:name="P565" style:parent-style-name="Обычный" style:family="paragraph">
      <style:paragraph-properties fo:text-align="justify" fo:line-height="95%"/>
    </style:style>
    <style:style style:name="T566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zh" style:country-asian="C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text-properties style:font-name="Liberation Serif" style:font-name-complex="Liberation Serif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text-properties style:font-name="Liberation Serif" style:font-name-complex="Liberation Serif" style:font-size-complex="14pt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T5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</style:style>
    <style:style style:name="T5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8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582" style:parent-style-name="Обычный" style:family="paragraph">
      <style:paragraph-properties fo:text-align="justify" style:vertical-align="auto"/>
      <style:text-properties style:font-name="Liberation Serif" style:font-name-complex="Liberation Serif" fo:font-size="11pt" style:font-size-asian="11pt" style:font-size-complex="11pt" style:language-asian="zh" style:country-asian="CN"/>
    </style:style>
    <style:style style:name="P583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5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86" style:parent-style-name="Обычный" style:family="paragraph">
      <style:paragraph-properties fo:text-align="justify" style:vertical-align="auto" fo:background-color="#FFFFFF"/>
      <style:text-properties style:font-name="Liberation Serif" style:font-name-complex="Liberation Serif" fo:font-size="11pt" style:font-size-asian="11pt" style:font-size-complex="11pt" fo:hyphenate="true"/>
    </style:style>
    <style:style style:name="P587" style:parent-style-name="Обычный" style:family="paragraph">
      <style:paragraph-properties fo:text-align="justify" style:vertical-align="auto"/>
      <style:text-properties style:font-name="Liberation Serif" fo:font-size="11pt" style:font-size-asian="11pt" style:font-size-complex="11pt" fo:hyphenate="true"/>
    </style:style>
    <style:style style:name="P588" style:parent-style-name="Обычный" style:family="paragraph">
      <style:paragraph-properties fo:text-align="justify" style:vertical-align="auto"/>
    </style:style>
    <style:style style:name="T5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94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zh" style:country-asian="CN"/>
    </style:style>
    <style:style style:name="T595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zh" style:country-asian="CN"/>
    </style:style>
    <style:style style:name="T5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5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5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6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6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3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6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text-properties style:font-name="Liberation Serif" style:font-name-complex="Liberation Serif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text-properties style:font-name="Liberation Serif" style:font-name-complex="Liberation Serif" style:font-size-complex="14pt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T6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</style:style>
    <style:style style:name="T6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indent="0.3277in"/>
      <style:text-properties style:font-name="Liberation Serif" style:font-name-complex="Liberation Serif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text-properties style:font-name="Liberation Serif" style:font-name-complex="Liberation Serif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text-properties style:font-name="Liberation Serif" style:font-name-complex="Liberation Serif" style:font-size-complex="14pt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T6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</style:style>
    <style:style style:name="T6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 style:vertical-align="auto" fo:text-indent="0.3277in"/>
      <style:text-properties style:font-name="Liberation Serif" style:font-name-complex="Liberation Serif" fo:font-size="11pt" style:font-size-asian="11pt" style:font-size-complex="11pt" fo:hyphenate="true"/>
    </style:style>
    <style:style style:name="P641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642" style:parent-style-name="Обычный" style:family="paragraph">
      <style:paragraph-properties fo:text-align="justify" fo:text-indent="0.3277in"/>
      <style:text-properties style:font-name="Liberation Serif" style:font-name-complex="Liberation Serif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text-properties style:font-name="Liberation Serif" style:font-name-complex="Liberation Serif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text-properties style:font-name="Liberation Serif" style:font-name-complex="Liberation Serif" style:font-size-complex="14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T6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</style:style>
    <style:style style:name="T6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 fo:text-indent="0.3277in"/>
    </style:style>
    <style:style style:name="T659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6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text-properties style:font-name="Liberation Serif" style:font-name-complex="Liberation Serif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text-properties style:font-name="Liberation Serif" style:font-name-complex="Liberation Serif" style:font-size-complex="14pt"/>
    </style:style>
    <style:style style:name="TableCell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70" style:family="table-cell">
      <style:table-cell-properties fo:border="0.0104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text-properties style:font-name="Liberation Serif" style:font-name-complex="Liberation Serif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text-properties style:font-name="Liberation Serif" style:font-name-complex="Liberation Serif" style:font-size-complex="14p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683" style:parent-style-name="Обычный" style:family="paragraph">
      <style:text-properties style:font-name="Liberation Serif" style:font-name-complex="Liberation Serif" style:font-size-complex="14pt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/>
    </style:style>
    <style:style style:name="T6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 style:vertical-align="auto" fo:text-indent="0.3277in"/>
      <style:text-properties style:font-name="Liberation Serif" style:font-name-complex="Liberation Serif" fo:font-size="11pt" style:font-size-asian="11pt" style:font-size-complex="11pt" fo:hyphenate="tru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text-properties style:font-name="Liberation Serif" style:font-name-complex="Liberation Serif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text-properties style:font-name="Liberation Serif" style:font-name-complex="Liberation Serif" style:font-size-complex="14pt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7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zh" style:country-asian="CN"/>
    </style:style>
    <style:style style:name="P704" style:parent-style-name="Обычный" style:family="paragraph">
      <style:paragraph-properties style:vertical-align="auto"/>
      <style:text-properties fo:hyphenate="true"/>
    </style:style>
    <style:style style:name="T705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zh" style:country-asian="CN"/>
    </style:style>
    <style:style style:name="T706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zh" style:country-asian="CN"/>
    </style:style>
    <style:style style:name="P70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70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70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710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711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712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713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714" style:parent-style-name="Обычный" style:family="paragraph">
      <style:paragraph-properties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715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 fo:background-color="#FFFF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text-properties style:font-name="Liberation Serif" style:font-name-complex="Liberation Serif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text-properties style:font-name="Liberation Serif" style:font-name-complex="Liberation Serif" style:font-size-complex="14pt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7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 fo:text-indent="0.3277in"/>
    </style:style>
    <style:style style:name="T7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text-properties style:font-name="Liberation Serif" style:font-name-complex="Liberation Serif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text-properties style:font-name="Liberation Serif" style:font-name-complex="Liberation Serif" style:font-size-complex="14pt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7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 fo:line-height="95%"/>
      <style:text-properties style:font-name="Liberation Serif" style:font-name-complex="Liberation Serif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text-properties style:font-name="Liberation Serif" style:font-name-complex="Liberation Serif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text-properties style:font-name="Liberation Serif" style:font-name-complex="Liberation Serif" style:font-size-complex="14pt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7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6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 style:vertical-align="auto" fo:text-indent="0.3277in"/>
      <style:text-properties style:font-name="Liberation Serif" style:font-name-complex="Liberation Serif" fo:font-size="11pt" style:font-size-asian="11pt" style:font-size-complex="11pt" fo:hyphenate="true"/>
    </style:style>
    <style:style style:name="P763" style:parent-style-name="Обычный" style:family="paragraph">
      <style:paragraph-properties fo:text-align="justify" style:vertical-align="auto" fo:text-indent="0.3277in"/>
      <style:text-properties fo:hyphenate="true"/>
    </style:style>
    <style:style style:name="T7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765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7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67" style:parent-style-name="Обычный" style:family="paragraph">
      <style:paragraph-properties fo:text-align="justify" style:vertical-align="auto" fo:text-indent="0.3277in"/>
      <style:text-properties style:font-name="Liberation Serif" style:font-name-complex="Liberation Serif" fo:font-size="11pt" style:font-size-asian="11pt" style:font-size-complex="11pt" fo:hyphenate="true"/>
    </style:style>
    <style:style style:name="P768" style:parent-style-name="Обычный" style:family="paragraph">
      <style:paragraph-properties fo:text-align="justify" fo:text-indent="0.327in"/>
    </style:style>
    <style:style style:name="T7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3" style:parent-style-name="Обычный" style:family="paragraph">
      <style:paragraph-properties fo:text-align="justify" style:vertical-align="auto" fo:text-indent="0.3277in"/>
      <style:text-properties style:font-name="Liberation Serif" style:font-name-complex="Liberation Serif" fo:font-size="11pt" style:font-size-asian="11pt" style:font-size-complex="11pt"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text-properties style:font-name="Liberation Serif" style:font-name-complex="Liberation Serif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text-properties style:font-name="Liberation Serif" style:font-name-complex="Liberation Serif" style:font-size-complex="14p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7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justify" fo:text-indent="0.3277in"/>
    </style:style>
    <style:style style:name="T78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79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text-properties style:font-name="Liberation Serif" style:font-name-complex="Liberation Serif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text-properties style:font-name="Liberation Serif" style:font-name-complex="Liberation Serif" style:font-size-complex="14pt"/>
    </style:style>
    <style:style style:name="TableCell798" style:family="table-cell">
      <style:table-cell-properties fo:border="0.0104in solid #000000" style:writing-mode="lr-tb" fo:padding-top="0in" fo:padding-left="0.075in" fo:padding-bottom="0in" fo:padding-right="0.075in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0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808" style:parent-style-name="Обычный" style:family="paragraph">
      <style:paragraph-properties fo:text-align="center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 fo:text-indent="0.2291in"/>
      <style:text-properties style:font-name="Liberation Serif" style:font-name-complex="Liberation Serif" fo:font-size="11pt" style:font-size-asian="11pt" style:font-size-complex="11pt"/>
    </style:style>
    <style:style style:name="P812" style:parent-style-name="Обычный" style:family="paragraph">
      <style:paragraph-properties fo:text-align="justify" fo:text-indent="0.2291in"/>
    </style:style>
    <style:style style:name="T8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14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8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text-properties style:font-name="Liberation Serif" style:font-name-complex="Liberation Serif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text-properties style:font-name="Liberation Serif" style:font-name-complex="Liberation Serif" style:font-size-complex="14pt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828" style:family="table-cell">
      <style:table-cell-properties fo:border="0.0104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justify" fo:text-indent="0.2291in"/>
      <style:text-properties style:font-name="Liberation Serif" style:font-name-complex="Liberation Serif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text-properties style:font-name="Liberation Serif" style:font-name-complex="Liberation Serif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text-properties style:font-name="Liberation Serif" style:font-name-complex="Liberation Serif" style:font-size-complex="14pt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1pt" style:font-size-asian="11pt" style:font-size-complex="11pt" style:language-asian="en" style:country-asian="US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5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855" style:parent-style-name="Обычный" style:family="paragraph">
      <style:paragraph-properties fo:text-align="center"/>
    </style:style>
    <style:style style:name="T8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text-properties style:font-name="Liberation Serif" style:font-name-complex="Liberation Serif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text-properties style:font-name="Liberation Serif" style:font-name-complex="Liberation Serif" style:font-size-complex="14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874" style:parent-style-name="Обычный" style:family="paragraph">
      <style:paragraph-properties fo:text-align="center"/>
    </style:style>
    <style:style style:name="T8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 fo:line-height="95%" fo:text-indent="0.3277in"/>
      <style:text-properties style:font-name="Liberation Serif" style:font-name-complex="Liberation Serif" fo:font-size="11pt" style:font-size-asian="11pt" style:font-size-complex="11pt"/>
    </style:style>
    <style:style style:name="P879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text-properties style:font-name="Liberation Serif" style:font-name-complex="Liberation Serif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text-properties style:font-name="Liberation Serif" style:font-name-complex="Liberation Serif" style:font-size-complex="14pt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T8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9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1pt" style:font-size-asian="11pt" style:font-size-complex="11pt"/>
    </style:style>
    <style:style style:name="T8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8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style:text-autospace="none" fo:text-align="justify" fo:text-indent="0.3277in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899" style:parent-style-name="Основнойтекст1" style:family="paragraph">
      <style:paragraph-properties fo:text-align="justify" fo:margin-bottom="0in" fo:line-height="0.1902in" fo:margin-right="0.0548in" fo:text-indent="0.3277in" fo:background-color="transparent"/>
      <style:text-properties style:font-name="Liberation Serif" style:font-name-complex="Liberation Serif" fo:font-size="11pt" style:font-size-asian="11pt" style:font-size-complex="11pt"/>
    </style:style>
    <style:style style:name="P900" style:parent-style-name="Обычный" style:family="paragraph">
      <style:paragraph-properties fo:text-align="center" fo:text-indent="0.3277in"/>
      <style:text-properties style:font-name="Liberation Serif" style:font-name-complex="Liberation Serif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text-properties style:font-name="Liberation Serif" style:font-name-complex="Liberation Serif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text-properties style:font-name="Liberation Serif" style:font-name-complex="Liberation Serif" style:font-size-complex="14pt"/>
    </style:style>
    <style:style style:name="TableCell908" style:family="table-cell">
      <style:table-cell-properties fo:border="0.0104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9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1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1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13" style:parent-style-name="Обычный" style:family="paragraph">
      <style:paragraph-properties style:text-autospace="none"/>
    </style:style>
    <style:style style:name="T9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15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916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917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1pt" style:font-size-asian="11pt" style:font-size-complex="11pt"/>
    </style:style>
    <style:style style:name="P918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1pt" style:font-size-asian="11pt" style:font-size-complex="11pt"/>
    </style:style>
    <style:style style:name="P919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1pt" style:font-size-asian="11pt" style:font-size-complex="11pt"/>
    </style:style>
    <style:style style:name="T920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9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924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P925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P926" style:parent-style-name="Обычный" style:family="paragraph">
      <style:paragraph-properties fo:text-align="center"/>
      <style:text-properties style:font-name="Liberation Serif" style:font-name-complex="Liberation Serif" fo:background-color="#FFFF00"/>
    </style:style>
    <style:style style:name="P9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2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 fo:background-color="#FFFF00"/>
    </style:style>
    <style:style style:name="P9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3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9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9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43" style:parent-style-name="Основнойшрифтабзаца" style:family="text">
      <style:text-properties style:font-name="Liberation Serif" style:font-name-complex="Liberation Serif"/>
    </style:style>
    <style:style style:name="T944" style:parent-style-name="Основнойшрифтабзаца" style:family="text">
      <style:text-properties style:font-name="Liberation Serif" style:font-name-complex="Liberation Serif"/>
    </style:style>
    <style:style style:name="T945" style:parent-style-name="Основнойшрифтабзаца" style:family="text">
      <style:text-properties style:font-name="Liberation Serif" style:font-name-complex="Liberation Serif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text-properties style:font-name="Liberation Serif" style:font-name-complex="Liberation Serif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text-properties style:font-name="Liberation Serif" style:font-name-complex="Liberation Serif" style:font-size-complex="14p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T9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Обычный" style:family="paragraph">
      <style:text-properties style:font-name="Liberation Serif" style:font-name-complex="Liberation Serif"/>
    </style:style>
    <style:style style:name="P959" style:parent-style-name="Обычный" style:family="paragraph">
      <style:text-properties style:font-name="Liberation Serif" style:font-name-complex="Liberation Serif"/>
    </style:style>
    <style:style style:name="P960" style:parent-style-name="Обычный" style:family="paragraph">
      <style:text-properties style:font-name="Liberation Serif" style:font-name-complex="Liberation Serif"/>
    </style:style>
    <style:style style:name="P961" style:parent-style-name="Обычный" style:family="paragraph">
      <style:text-properties style:font-name="Liberation Serif" style:font-name-complex="Liberation Serif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</style:style>
    <style:style style:name="TableRow966" style:family="table-row">
      <style:table-row-properties style:min-row-height="0.9923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text-properties style:font-name="Liberation Serif" style:font-name-complex="Liberation Serif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text-properties style:font-name="Liberation Serif" style:font-name-complex="Liberation Serif" style:font-size-complex="14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T9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Обычный" style:family="paragraph">
      <style:text-properties style:font-name="Liberation Serif" style:font-name-complex="Liberation Serif"/>
    </style:style>
    <style:style style:name="P975" style:parent-style-name="Обычный" style:family="paragraph">
      <style:text-properties style:font-name="Liberation Serif" style:font-name-complex="Liberation Serif"/>
    </style:style>
    <style:style style:name="P976" style:parent-style-name="Обычный" style:family="paragraph">
      <style:text-properties style:font-name="Liberation Serif" style:font-name-complex="Liberation Serif"/>
    </style:style>
    <style:style style:name="P9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980" style:parent-style-name="Обычный" style:family="paragraph">
      <style:paragraph-properties fo:line-height="95%"/>
    </style:style>
    <style:style style:name="T981" style:parent-style-name="Основнойшрифтабзаца" style:family="text">
      <style:text-properties style:font-name="Liberation Serif" style:font-weight-complex="bold" style:font-style-complex="italic" fo:font-size="11pt" style:font-size-asian="11pt" style:font-size-complex="11pt"/>
    </style:style>
    <style:style style:name="T982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8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986" style:parent-style-name="Обычный" style:family="paragraph">
      <style:paragraph-properties fo:line-height="95%"/>
      <style:text-properties style:font-name="Liberation Serif" style:font-name-complex="Liberation Serif" fo:font-size="11pt" style:font-size-asian="11pt" style:font-size-complex="11pt"/>
    </style:style>
    <style:style style:name="P9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text-properties style:font-name="Liberation Serif" style:font-name-complex="Liberation Serif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text-properties style:font-name="Liberation Serif" style:font-name-complex="Liberation Serif" style:font-size-complex="14pt"/>
    </style:style>
    <style:style style:name="TableCell995" style:family="table-cell">
      <style:table-cell-properties fo:border="0.0104in solid #000000" style:writing-mode="lr-tb" fo:padding-top="0in" fo:padding-left="0.075in" fo:padding-bottom="0in" fo:padding-right="0.075in"/>
    </style:style>
    <style:style style:name="T9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Обычный" style:family="paragraph">
      <style:text-properties style:font-name="Liberation Serif" style:font-name-complex="Liberation Serif"/>
    </style:style>
    <style:style style:name="P1000" style:parent-style-name="Обычный" style:family="paragraph">
      <style:text-properties style:font-name="Liberation Serif" style:font-name-complex="Liberation Serif"/>
    </style:style>
    <style:style style:name="P1001" style:parent-style-name="Обычный" style:family="paragraph">
      <style:text-properties style:font-name="Liberation Serif" style:font-name-complex="Liberation Serif"/>
    </style:style>
    <style:style style:name="P1002" style:parent-style-name="Обычный" style:family="paragraph"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text-properties style:font-name="Liberation Serif" style:font-name-complex="Liberation Serif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text-properties style:font-name="Liberation Serif" style:font-name-complex="Liberation Serif" style:font-size-complex="14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T10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text-properties style:font-name="Liberation Serif" style:font-name-complex="Liberation Serif"/>
    </style:style>
    <style:style style:name="P1018" style:parent-style-name="Обычный" style:family="paragraph">
      <style:text-properties style:font-name="Liberation Serif" style:font-name-complex="Liberation Serif"/>
    </style:style>
    <style:style style:name="P1019" style:parent-style-name="Обычный" style:family="paragraph">
      <style:text-properties style:font-name="Liberation Serif" style:font-name-complex="Liberation Serif"/>
    </style:style>
    <style:style style:name="P1020" style:parent-style-name="Обычный" style:family="paragraph">
      <style:text-properties style:font-name="Liberation Serif" style:font-name-complex="Liberation Serif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indent="0.3277in"/>
      <style:text-properties style:font-name="Liberation Serif" style:font-name-complex="Liberation Serif"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text-properties style:font-name="Liberation Serif" style:font-name-complex="Liberation Serif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text-properties style:font-name="Liberation Serif" style:font-name-complex="Liberation Serif" style:font-size-complex="14pt"/>
    </style:style>
    <style:style style:name="TableCell1030" style:family="table-cell">
      <style:table-cell-properties fo:border="0.0104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03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text-properties style:font-name="Liberation Serif" style:font-name-complex="Liberation Serif"/>
    </style:style>
    <style:style style:name="P1035" style:parent-style-name="Обычный" style:family="paragraph">
      <style:text-properties style:font-name="Liberation Serif" style:font-name-complex="Liberation Serif"/>
    </style:style>
    <style:style style:name="P1036" style:parent-style-name="Обычный" style:family="paragraph">
      <style:text-properties style:font-name="Liberation Serif" style:font-name-complex="Liberation Serif"/>
    </style:style>
    <style:style style:name="P1037" style:parent-style-name="Обычный" style:family="paragraph">
      <style:text-properties style:font-name="Liberation Serif" style:font-name-complex="Liberation Serif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1040" style:parent-style-name="Обычный" style:list-style-name="LFO1" style:family="paragraph">
      <style:paragraph-properties fo:text-align="justify" style:vertical-align="auto" fo:margin-left="0.0312in" fo:text-indent="-0.0312in">
        <style:tab-stops>
          <style:tab-stop style:type="left" style:position="0.2187in"/>
        </style:tab-stops>
      </style:paragraph-properties>
      <style:text-properties style:font-name="Liberation Serif" fo:font-size="11pt" style:font-size-asian="11pt" style:font-size-complex="11pt" fo:hyphenate="true"/>
    </style:style>
    <style:style style:name="P1041" style:parent-style-name="Обычный" style:list-style-name="LFO1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style:font-name="Liberation Serif" fo:font-size="11pt" style:font-size-asian="11pt" style:font-size-complex="11pt" fo:hyphenate="true"/>
    </style:style>
    <style:style style:name="P1042" style:parent-style-name="Обычный" style:list-style-name="LFO1" style:family="paragraph">
      <style:paragraph-properties fo:text-align="justify" style:vertical-align="auto" fo:margin-left="0.0312in" fo:text-indent="-0.0312in">
        <style:tab-stops>
          <style:tab-stop style:type="left" style:position="0.2187in"/>
        </style:tab-stops>
      </style:paragraph-properties>
      <style:text-properties style:font-name="Liberation Serif" fo:font-size="11pt" style:font-size-asian="11pt" style:font-size-complex="11pt" fo:hyphenate="true"/>
    </style:style>
    <style:style style:name="P1043" style:parent-style-name="Обычный" style:list-style-name="LFO1" style:family="paragraph">
      <style:paragraph-properties fo:text-align="justify" style:vertical-align="auto" fo:margin-left="0in" fo:text-indent="-0.0215in">
        <style:tab-stops>
          <style:tab-stop style:type="left" style:position="0.25in"/>
        </style:tab-stops>
      </style:paragraph-properties>
      <style:text-properties style:font-name="Liberation Serif" fo:font-size="11pt" style:font-size-asian="11pt" style:font-size-complex="11pt" fo:hyphenate="true"/>
    </style:style>
    <style:style style:name="P1044" style:parent-style-name="Обычный" style:list-style-name="LFO1" style:family="paragraph">
      <style:paragraph-properties fo:text-align="justify" style:vertical-align="auto" fo:margin-left="0.0312in" fo:text-indent="-0.0312in">
        <style:tab-stops>
          <style:tab-stop style:type="left" style:position="0.2187in"/>
        </style:tab-stops>
      </style:paragraph-properties>
      <style:text-properties style:font-name="Liberation Serif" fo:font-size="11pt" style:font-size-asian="11pt" style:font-size-complex="11pt" fo:hyphenate="true"/>
    </style:style>
    <style:style style:name="P1045" style:parent-style-name="Обычный" style:list-style-name="LFO1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style:font-name="Liberation Serif" fo:font-size="11pt" style:font-size-asian="11pt" style:font-size-complex="11pt" fo:hyphenate="true"/>
    </style:style>
    <style:style style:name="P1046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text-properties style:font-name="Liberation Serif" style:font-name-complex="Liberation Serif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text-properties style:font-name="Liberation Serif" style:font-name-complex="Liberation Serif" style:font-size-complex="14pt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T10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57" style:family="table-cell">
      <style:table-cell-properties fo:border="0.0104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text-properties style:font-name="Liberation Serif" style:font-name-complex="Liberation Serif"/>
    </style:style>
    <style:style style:name="P1059" style:parent-style-name="Обычный" style:family="paragraph">
      <style:text-properties style:font-name="Liberation Serif" style:font-name-complex="Liberation Serif"/>
    </style:style>
    <style:style style:name="P1060" style:parent-style-name="Обычный" style:family="paragraph">
      <style:text-properties style:font-name="Liberation Serif" style:font-name-complex="Liberation Serif"/>
    </style:style>
    <style:style style:name="P1061" style:parent-style-name="Обычный" style:family="paragraph">
      <style:text-properties style:font-name="Liberation Serif" style:font-name-complex="Liberation Serif"/>
    </style:style>
    <style:style style:name="P1062" style:parent-style-name="Обычный" style:family="paragraph">
      <style:text-properties style:font-name="Liberation Serif" style:font-name-complex="Liberation Serif"/>
    </style:style>
    <style:style style:name="P1063" style:parent-style-name="Обычный" style:family="paragraph">
      <style:text-properties style:font-name="Liberation Serif" style:font-name-complex="Liberation Serif"/>
    </style:style>
    <style:style style:name="P1064" style:parent-style-name="Обычный" style:family="paragraph">
      <style:text-properties style:font-name="Liberation Serif" style:font-name-complex="Liberation Serif"/>
    </style:style>
    <style:style style:name="T1065" style:parent-style-name="Основнойшрифтабзаца" style:family="text">
      <style:text-properties style:font-name="Liberation Serif" style:font-name-complex="Liberation Serif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068" style:parent-style-name="Обычный" style:family="paragraph">
      <style:paragraph-properties fo:text-align="justify" style:vertical-align="auto" fo:margin-left="0.0125in" fo:text-indent="0.4791in">
        <style:tab-stops/>
      </style:paragraph-properties>
      <style:text-properties style:font-name="Liberation Serif" fo:font-size="11pt" style:font-size-asian="11pt" style:font-size-complex="11pt" fo:hyphenate="true"/>
    </style:style>
    <style:style style:name="P1069" style:parent-style-name="Обычный" style:list-style-name="LFO1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style:font-name="Liberation Serif" fo:font-size="11pt" style:font-size-asian="11pt" style:font-size-complex="11pt" fo:hyphenate="true"/>
    </style:style>
    <style:style style:name="P1070" style:parent-style-name="Обычный" style:list-style-name="LFO1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10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72" style:parent-style-name="Основнойшрифтабзаца" style:family="text">
      <style:text-properties style:font-name="Liberation Serif" style:font-name-asian="Arial Unicode MS" fo:font-size="11pt" style:font-size-asian="11pt" style:font-size-complex="11pt"/>
    </style:style>
    <style:style style:name="T1073" style:parent-style-name="Основнойшрифтабзаца" style:family="text">
      <style:text-properties style:font-name="Liberation Serif" style:font-name-asian="Arial Unicode MS" fo:font-size="11pt" style:font-size-asian="11pt" style:font-size-complex="11pt"/>
    </style:style>
    <style:style style:name="P1074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075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6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77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07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079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0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81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08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083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4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85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08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087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8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89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0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91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2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93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4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95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96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09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098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99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10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01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03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05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07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09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10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11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12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13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11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15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17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19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21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23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125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12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27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8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29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0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31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2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33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4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135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13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37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8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39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40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41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42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43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44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145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14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47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48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49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50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51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52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53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54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155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15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57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58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59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16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61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62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63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16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65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66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67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16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69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70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71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17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73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74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75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17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77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78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79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18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81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82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83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84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85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86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87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88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189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19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91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93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95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97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99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01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02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20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04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06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08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09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11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13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15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16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21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18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9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20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21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22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23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24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25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226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22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28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29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30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31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32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33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34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35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36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37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238" style:parent-style-name="Обычный" style:family="paragraph">
      <style:paragraph-properties style:vertical-align="auto" fo:margin-left="0.0312in">
        <style:tab-stops/>
      </style:paragraph-properties>
      <style:text-properties fo:hyphenate="true"/>
    </style:style>
    <style:style style:name="T123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40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41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42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43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44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45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46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47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48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49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50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51" style:parent-style-name="Обычный" style:family="paragraph">
      <style:paragraph-properties fo:text-align="justify" style:vertical-align="auto" fo:margin-left="0.0312in">
        <style:tab-stops/>
      </style:paragraph-properties>
      <style:text-properties fo:hyphenate="true"/>
    </style:style>
    <style:style style:name="T1252" style:parent-style-name="Основнойшрифтабзаца" style:family="text">
      <style:text-properties style:font-name="Calibri" fo:font-style="italic" style:font-style-asian="italic" fo:font-size="11pt" style:font-size-asian="11pt" style:font-size-complex="11pt" fo:language="en" fo:country="US"/>
    </style:style>
    <style:style style:name="T1253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54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255" style:parent-style-name="Основнойшрифтабзаца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56" style:parent-style-name="Обычный" style:list-style-name="LFO1" style:family="paragraph">
      <style:paragraph-properties fo:text-align="justify" style:vertical-align="auto" fo:margin-left="0.0312in" fo:text-indent="-0.0312in">
        <style:tab-stops>
          <style:tab-stop style:type="left" style:position="0.2187in"/>
        </style:tab-stops>
      </style:paragraph-properties>
      <style:text-properties style:font-name="Liberation Serif" fo:font-size="11pt" style:font-size-asian="11pt" style:font-size-complex="11pt" fo:hyphenate="true"/>
    </style:style>
    <style:style style:name="P1257" style:parent-style-name="Обычный" style:list-style-name="LFO1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style:font-name="Liberation Serif" fo:font-size="11pt" style:font-size-asian="11pt" style:font-size-complex="11pt" fo:hyphenate="true"/>
    </style:style>
    <style:style style:name="P1258" style:parent-style-name="Обычный" style:list-style-name="LFO1" style:family="paragraph">
      <style:paragraph-properties fo:text-align="justify" style:vertical-align="auto" fo:margin-left="0.0312in" fo:text-indent="-0.0312in">
        <style:tab-stops>
          <style:tab-stop style:type="left" style:position="0.2187in"/>
        </style:tab-stops>
      </style:paragraph-properties>
      <style:text-properties style:font-name="Liberation Serif" fo:font-size="11pt" style:font-size-asian="11pt" style:font-size-complex="11pt" fo:hyphenate="true"/>
    </style:style>
    <style:style style:name="P1259" style:parent-style-name="Обычный" style:list-style-name="LFO1" style:family="paragraph">
      <style:paragraph-properties fo:text-align="justify" style:vertical-align="auto" fo:margin-left="0in" fo:text-indent="-0.0215in">
        <style:tab-stops>
          <style:tab-stop style:type="left" style:position="0.25in"/>
        </style:tab-stops>
      </style:paragraph-properties>
      <style:text-properties style:font-name="Liberation Serif" fo:font-size="11pt" style:font-size-asian="11pt" style:font-size-complex="11pt" fo:hyphenate="true"/>
    </style:style>
    <style:style style:name="P1260" style:parent-style-name="Обычный" style:list-style-name="LFO1" style:family="paragraph">
      <style:paragraph-properties fo:text-align="justify" style:vertical-align="auto" fo:margin-left="0.0312in" fo:text-indent="-0.0312in">
        <style:tab-stops>
          <style:tab-stop style:type="left" style:position="0.2187in"/>
        </style:tab-stops>
      </style:paragraph-properties>
      <style:text-properties style:font-name="Liberation Serif" fo:font-size="11pt" style:font-size-asian="11pt" style:font-size-complex="11pt" fo:hyphenate="true"/>
    </style:style>
    <style:style style:name="P1261" style:parent-style-name="Обычный" style:list-style-name="LFO1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style:font-name="Liberation Serif" fo:font-size="11pt" style:font-size-asian="11pt" style:font-size-complex="11pt" fo:hyphenate="true"/>
    </style:style>
    <style:style style:name="P1262" style:parent-style-name="Обычный" style:list-style-name="LFO1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style:font-name="Liberation Serif" fo:font-size="11pt" style:font-size-asian="11pt" style:font-size-complex="11pt" fo:hyphenate="true"/>
    </style:style>
    <style:style style:name="P1263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264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265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266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267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268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P1269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fo:hyphenate="tru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text-properties style:font-name="Liberation Serif" style:font-name-complex="Liberation Serif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text-properties style:font-name="Liberation Serif" style:font-name-complex="Liberation Serif" style:font-size-complex="14pt"/>
    </style:style>
    <style:style style:name="TableCell1277" style:family="table-cell">
      <style:table-cell-properties fo:border="0.0104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79" style:family="table-cell">
      <style:table-cell-properties fo:border="0.0104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text-properties style:font-name="Liberation Serif" style:font-name-complex="Liberation Serif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justify" fo:text-indent="0.3277in"/>
    </style:style>
    <style:style style:name="T12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text-properties style:font-name="Liberation Serif" style:font-name-complex="Liberation Serif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text-properties style:font-name="Liberation Serif" style:font-name-complex="Liberation Serif" style:font-size-complex="14pt"/>
    </style:style>
    <style:style style:name="TableCell1293" style:family="table-cell">
      <style:table-cell-properties fo:border="0.0104in solid #000000" style:writing-mode="lr-tb" fo:padding-top="0in" fo:padding-left="0.075in" fo:padding-bottom="0in" fo:padding-right="0.075in"/>
    </style:style>
    <style:style style:name="T12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29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96" style:family="table-cell">
      <style:table-cell-properties fo:border="0.0104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298" style:parent-style-name="Обычный" style:family="paragraph">
      <style:paragraph-properties fo:text-align="center"/>
    </style:style>
    <style:style style:name="T12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indent="0.3277in"/>
      <style:text-properties style:font-name="Liberation Serif" style:font-name-complex="Liberation Serif" fo:font-size="11pt" style:font-size-asian="11pt" style:font-size-complex="11pt"/>
    </style:style>
    <style:style style:name="P1302" style:parent-style-name="Обычный" style:family="paragraph">
      <style:paragraph-properties fo:text-indent="0.3277in"/>
      <style:text-properties style:font-name="Liberation Serif" style:font-name-complex="Liberation Serif" fo:font-size="11pt" style:font-size-asian="11pt" style:font-size-complex="11pt"/>
    </style:style>
    <style:style style:name="P1303" style:parent-style-name="Обычный" style:family="paragraph">
      <style:paragraph-properties fo:text-indent="0.3277in"/>
      <style:text-properties style:font-name="Liberation Serif" style:font-name-complex="Liberation Serif"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text-properties style:font-name="Liberation Serif" style:font-name-complex="Liberation Serif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text-properties style:font-name="Liberation Serif" style:font-name-complex="Liberation Serif" style:font-size-complex="14pt"/>
    </style:style>
    <style:style style:name="TableCell1311" style:family="table-cell">
      <style:table-cell-properties fo:border="0.0104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margin-bottom="0.1111in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1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1pt" style:font-size-asian="11pt" style:font-size-complex="11pt" style:language-asian="en" style:country-asian="US"/>
    </style:style>
    <style:style style:name="T131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1pt" style:font-size-asian="11pt" style:font-size-complex="11pt" style:language-asian="en" style:country-asian="US"/>
    </style:style>
    <style:style style:name="T1315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1pt" style:font-size-asian="11pt" style:font-size-complex="11pt" style:language-asian="en" style:country-asian="US"/>
    </style:style>
    <style:style style:name="TableCell1316" style:family="table-cell">
      <style:table-cell-properties fo:border="0.0104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318" style:parent-style-name="Обычный" style:family="paragraph">
      <style:paragraph-properties fo:text-align="center"/>
    </style:style>
    <style:style style:name="T13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justify" fo:text-indent="0.3277in"/>
    </style:style>
    <style:style style:name="T132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justify" fo:text-indent="0.3277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text-properties style:font-name="Liberation Serif" style:font-name-complex="Liberation Serif"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text-properties style:font-name="Liberation Serif" style:font-name-complex="Liberation Serif" style:font-size-complex="14pt"/>
    </style:style>
    <style:style style:name="TableCell1331" style:family="table-cell">
      <style:table-cell-properties fo:border="0.0104in solid #000000" style:writing-mode="lr-tb" fo:padding-top="0in" fo:padding-left="0.075in" fo:padding-bottom="0in" fo:padding-right="0.075in"/>
    </style:style>
    <style:style style:name="T13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33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3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35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3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38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1339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1340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1341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134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345" style:parent-style-name="Обычный" style:family="paragraph">
      <style:paragraph-properties fo:text-align="center"/>
    </style:style>
    <style:style style:name="T13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48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justify" fo:text-indent="0.3277in"/>
    </style:style>
    <style:style style:name="T1351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1352" style:parent-style-name="Основнойшрифтабзаца" style:family="text">
      <style:text-properties style:font-name="Liberation Serif" style:font-name-complex="Liberation Serif" fo:font-size="11pt" style:font-size-asian="11pt" style:font-size-complex="11pt" style:language-asian="en" style:country-asian="US"/>
    </style:style>
    <style:style style:name="T135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 style:language-asian="en" style:country-asian="U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text-properties style:font-name="Liberation Serif" style:font-name-complex="Liberation Serif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text-properties style:font-name="Liberation Serif" style:font-name-complex="Liberation Serif" style:font-size-complex="14pt"/>
    </style:style>
    <style:style style:name="TableCell1361" style:family="table-cell">
      <style:table-cell-properties fo:border="0.0104in solid #000000" style:writing-mode="lr-tb" fo:padding-top="0in" fo:padding-left="0.075in" fo:padding-bottom="0in" fo:padding-right="0.075in"/>
    </style:style>
    <style:style style:name="T13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63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66" style:parent-style-name="Основнойшрифтабзаца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6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1pt" style:font-size-asian="11pt" style:font-size-complex="11pt" style:language-asian="en" style:country-asian="US"/>
    </style:style>
    <style:style style:name="T136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1pt" style:font-size-asian="11pt" style:font-size-complex="11pt" style:language-asian="en" style:country-asian="US"/>
    </style:style>
    <style:style style:name="TableCell1370" style:family="table-cell">
      <style:table-cell-properties fo:border="0.0104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372" style:parent-style-name="Обычный" style:family="paragraph">
      <style:paragraph-properties fo:text-align="center"/>
    </style:style>
    <style:style style:name="T13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justify" fo:text-indent="0.2291in"/>
    </style:style>
    <style:style style:name="T13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3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8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fo:background-color="#FFFF00" style:language-asian="en" style:country-asian="US"/>
    </style:style>
    <style:style style:name="P1388" style:parent-style-name="Обычный" style:family="paragraph">
      <style:paragraph-properties fo:text-align="justify" fo:text-indent="0.2291in"/>
    </style:style>
    <style:style style:name="T13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91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13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393" style:parent-style-name="Обычный" style:family="paragraph">
      <style:paragraph-properties fo:text-align="justify" fo:text-indent="0.2291in"/>
      <style:text-properties style:font-name="Liberation Serif" style:font-name-complex="Liberation Serif" fo:font-size="11pt" style:font-size-asian="11pt" style:font-size-complex="11pt"/>
    </style:style>
    <style:style style:name="P1394" style:parent-style-name="Обычный" style:family="paragraph">
      <style:paragraph-properties fo:text-align="justify" fo:text-indent="0.2291in"/>
    </style:style>
    <style:style style:name="T1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text-properties style:font-name="Liberation Serif" style:font-name-complex="Liberation Serif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text-properties style:font-name="Liberation Serif" style:font-name-complex="Liberation Serif" style:font-size-complex="14pt"/>
    </style:style>
    <style:style style:name="TableCell1406" style:family="table-cell">
      <style:table-cell-properties fo:border="0.0104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P1408" style:parent-style-name="Обычный" style:family="paragraph">
      <style:paragraph-properties style:text-autospace="none"/>
      <style:text-properties style:font-name="Liberation Serif" style:font-name-complex="Liberation Serif" fo:font-size="11pt" style:font-size-asian="11pt" style:font-size-complex="11pt"/>
    </style:style>
    <style:style style:name="T1409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ableCell1410" style:family="table-cell">
      <style:table-cell-properties fo:border="0.0104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412" style:parent-style-name="Обычный" style:family="paragraph">
      <style:paragraph-properties style:text-autospace="none"/>
      <style:text-properties style:font-name="Liberation Serif" style:font-name-asian="Calibri" style:font-name-complex="Liberation Serif"/>
    </style:style>
    <style:style style:name="P1413" style:parent-style-name="Обычный" style:family="paragraph">
      <style:paragraph-properties style:text-autospace="none"/>
      <style:text-properties style:font-name="Liberation Serif" style:font-name-asian="Calibri" style:font-name-complex="Liberation Serif"/>
    </style:style>
    <style:style style:name="P1414" style:parent-style-name="Обычный" style:family="paragraph">
      <style:paragraph-properties style:text-autospace="none"/>
      <style:text-properties style:font-name="Liberation Serif" style:font-name-asian="Calibri" style:font-name-complex="Liberation Serif"/>
    </style:style>
    <style:style style:name="P1415" style:parent-style-name="Обычный" style:family="paragraph">
      <style:paragraph-properties style:text-autospace="none"/>
      <style:text-properties style:font-name="Liberation Serif" style:font-name-asian="Calibri" style:font-name-complex="Liberation Serif"/>
    </style:style>
    <style:style style:name="P1416" style:parent-style-name="Обычный" style:family="paragraph">
      <style:paragraph-properties fo:text-align="center"/>
    </style:style>
    <style:style style:name="T1417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1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19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P1422" style:parent-style-name="Обычный" style:family="paragraph">
      <style:paragraph-properties fo:text-align="justify" fo:text-indent="0.3277in"/>
    </style:style>
    <style:style style:name="T14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25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14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text-properties style:font-name="Liberation Serif" style:font-name-complex="Liberation Serif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text-properties style:font-name="Liberation Serif" style:font-name-complex="Liberation Serif" style:font-size-complex="14pt"/>
    </style:style>
    <style:style style:name="TableCell1434" style:family="table-cell">
      <style:table-cell-properties fo:border="0.0104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style:text-autospace="none"/>
    </style:style>
    <style:style style:name="T143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1437" style:parent-style-name="Основнойшрифтабзаца" style:family="text">
      <style:text-properties fo:font-size="11pt" style:font-size-asian="11pt" style:font-size-complex="11pt"/>
    </style:style>
    <style:style style:name="T14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143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/>
    </style:style>
    <style:style style:name="T1440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ableCell1441" style:family="table-cell">
      <style:table-cell-properties fo:border="0.0104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P1443" style:parent-style-name="Обычный" style:family="paragraph">
      <style:text-properties style:font-name="Liberation Serif" style:font-name-asian="Calibri" style:font-name-complex="Liberation Serif"/>
    </style:style>
    <style:style style:name="P144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justify" fo:text-indent="0.3277in"/>
      <style:text-properties style:font-name="Liberation Serif" style:font-name-complex="Liberation Serif"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text-properties style:font-name="Liberation Serif" style:font-name-complex="Liberation Serif" style:font-size-complex="14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text-properties style:font-name="Liberation Serif" style:font-name-complex="Liberation Serif" style:font-size-complex="14pt"/>
    </style:style>
    <style:style style:name="TableCell1454" style:family="table-cell">
      <style:table-cell-properties fo:border="0.0104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1pt" style:font-size-asian="11pt" style:font-size-complex="11pt"/>
    </style:style>
    <style:style style:name="T145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1pt" style:font-size-asian="11pt" style:font-size-complex="11pt"/>
    </style:style>
    <style:style style:name="TableCell1457" style:family="table-cell">
      <style:table-cell-properties fo:border="0.0104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459" style:parent-style-name="Обычный" style:family="paragraph">
      <style:paragraph-properties fo:text-align="center"/>
    </style:style>
    <style:style style:name="T1460" style:parent-style-name="Основнойшрифтабзаца" style:family="text">
      <style:text-properties style:font-name="Liberation Serif" style:font-name-complex="Liberation Serif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justify" fo:text-indent="0.2291in"/>
      <style:text-properties style:font-name="Liberation Serif" style:font-name-complex="Liberation Serif"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text-properties style:font-name="Liberation Serif" style:font-name-complex="Liberation Serif" style:font-size-complex="14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text-properties style:font-name="Liberation Serif" style:font-name-complex="Liberation Serif" style:font-size-complex="14pt"/>
    </style:style>
    <style:style style:name="TableCell1470" style:family="table-cell">
      <style:table-cell-properties fo:border="0.0104in solid #000000" style:writing-mode="lr-tb" fo:padding-top="0in" fo:padding-left="0.075in" fo:padding-bottom="0in" fo:padding-right="0.075in"/>
    </style:style>
    <style:style style:name="T147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1472" style:parent-style-name="Основнойшрифтабзаца" style:family="text">
      <style:text-properties fo:font-size="11pt" style:font-size-asian="11pt" style:font-size-complex="11pt"/>
    </style:style>
    <style:style style:name="T147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474" style:family="table-cell">
      <style:table-cell-properties fo:border="0.0104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P147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P147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justify" fo:text-indent="0.3277in"/>
    </style:style>
    <style:style style:name="T14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8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1482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14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/>
    </style:style>
    <style:style style:name="P1486" style:parent-style-name="Обычный" style:family="paragraph">
      <style:text-properties style:font-name="Liberation Serif" style:font-name-complex="Liberation Serif" fo:font-size="5pt" style:font-size-asian="5pt" style:font-size-complex="5pt"/>
    </style:style>
    <style:style style:name="T14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02" style:parent-style-name="Обычный" style:family="paragraph">
      <style:paragraph-properties fo:text-align="justify" fo:margin-right="0.0784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</table:table-cell>
          <table:covered-table-cell/>
          <table:covered-table-cell/>
          <table:covered-table-cell/>
          <table:table-cell>
            <text:p text:style-name="P10"/>
          </table:table-cell>
          <table:table-cell>
            <text:p text:style-name="P10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</table:table-row>
      </table:table>
      <text:p text:style-name="P24">ОТЧЕТ</text:p>
      <text:p text:style-name="P25">об исполнении плана мероприятий по противодействию коррупции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Кушвинский муниципальный округ</text:p>
          </table:table-cell>
        </table:table-row>
        <table:table-row table:style-name="TableRow31">
          <table:table-cell table:style-name="TableCell32">
            <text:p text:style-name="P33"><text:span text:style-name="T34">(указать наименование муниципального образования, расположенного на территории<text:s/></text:span><text:span text:style-name="T35">Свердловской области)</text:span></text:p>
          </table:table-cell>
        </table:table-row>
        <table:table-row table:style-name="TableRow36">
          <table:table-cell table:style-name="TableCell37">
            <text:p text:style-name="P38">2024 год</text:p>
          </table:table-cell>
        </table:table-row>
        <table:table-row table:style-name="TableRow39">
          <table:table-cell table:style-name="TableCell40">
            <text:p text:style-name="P41"><text:span text:style-name="T42">(указать отчетный период)</text:span></text:p>
          </table:table-cell>
        </table:table-row>
        <table:table-row table:style-name="TableRow43">
          <table:table-cell table:style-name="TableCell44">
            <text:p text:style-name="P45">Постановление администрации Кушвинского городского округа от 07.06.2022 № 762 «Об утверждении плана мероприятий по противодействию коррупции в Кушвинском городском округе на 2021-2024 годы» (с<text:s/>изменениями)</text:p>
          </table:table-cell>
        </table:table-row>
        <table:table-row table:style-name="TableRow46">
          <table:table-cell table:style-name="TableCell47">
            <text:p text:style-name="P48"><text:s/></text:p>
          </table:table-cell>
        </table:table-row>
        <table:table-row table:style-name="TableRow49">
          <table:table-cell table:style-name="TableCell50">
            <text:p text:style-name="P51"><text:span text:style-name="T52">(</text:span><text:span text:style-name="T53">указать</text:span><text:span text:style-name="T54"><text:s/>реквизиты и наименование правового акта, которым утвержден план мероприятий по противодействию коррупции)</text:span></text:p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Номер</text:p>
            <text:p text:style-name="P67">строки</text:p>
          </table:table-cell>
          <table:table-cell table:style-name="TableCell68">
            <text:p text:style-name="P69">Номер пункта Плана</text:p>
          </table:table-cell>
          <table:table-cell table:style-name="TableCell70">
            <text:p text:style-name="P71"><text:span text:style-name="T72">Наименование мероприятия Плана</text:span></text:p>
          </table:table-cell>
          <table:table-cell table:style-name="TableCell73">
            <text:p text:style-name="P74"><text:span text:style-name="T75">Установленный срок исполнения мероприятия Плана</text:span></text:p>
          </table:table-cell>
          <table:table-cell table:style-name="TableCell76">
            <text:p text:style-name="P77">Информация<text:s/><text:line-break/>о реализации мероприятия<text:s/><text:line-break/>(проведенная работа)</text:p>
          </table:table-cell>
          <table:table-cell table:style-name="TableCell78">
            <text:p text:style-name="P79">Оценка результатов выполнения мероприятия (результат)<text:s/>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1</text:p>
          </table:table-cell>
          <table:table-cell table:style-name="TableCell98">
            <text:p text:style-name="Обычный"><text:span text:style-name="T99">Обеспечение деятельности комиссии по координации работы по противодействию коррупции в КГО</text:span></text:p>
          </table:table-cell>
          <table:table-cell table:style-name="TableCell100">
            <text:p text:style-name="P101">2021-2024 годы</text:p>
            <text:p text:style-name="P102"><text:span text:style-name="T103">Ежеквартально</text:span></text:p>
          </table:table-cell>
          <table:table-cell table:style-name="TableCell104">
            <text:p text:style-name="P105">Заседание комиссии в 1 квартале<text:s/></text:p>
            <text:p text:style-name="P106">проводилось 02.04.2024 г.</text:p>
            <text:p text:style-name="P107">Заседание комиссии во 2 квартале<text:s/></text:p>
            <text:p text:style-name="P108">проводилось 04.07.2024 г.</text:p>
            <text:p text:style-name="P109">Заседание комиссии в 3 квартале<text:s/></text:p>
            <text:p text:style-name="P110">проводилось 04.10.2024 г.</text:p>
            <text:p text:style-name="P111">Заседание комиссии в 4 квартале<text:s/></text:p>
            <text:p text:style-name="P112">проводилось<text:s/>26.12.2024 г.</text:p>
          </table:table-cell>
          <table:table-cell table:style-name="TableCell113">
            <text:p text:style-name="P114">Выполнено в установленные сроки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2</text:p>
          </table:table-cell>
          <table:table-cell table:style-name="TableCell120">
            <text:p text:style-name="Обычный"><text:span text:style-name="T121">Проведение антикоррупционной экспертизы нормативных правовых актов и проектов нормативных правовых актов Кушвинского городского округа</text:span></text:p>
          </table:table-cell>
          <table:table-cell table:style-name="TableCell122">
            <text:p text:style-name="P123"><text:span text:style-name="T124">постоянно</text:span></text:p>
          </table:table-cell>
          <table:table-cell table:style-name="TableCell125">
            <text:p text:style-name="P126">В 2024 году проведена экспертиза 52 НПА и 52 проектов НПА</text:p>
            <text:p text:style-name="P127"/>
          </table:table-cell>
          <table:table-cell table:style-name="TableCell128">
            <text:p text:style-name="P129">Выполнено в полном объеме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Обеспечение возможности<text:s/>проведения независимой антикоррупционной экспертизы проектов нормативных правовых актов Кушвинского городского округа, в том числе с привлечением общественных объединений</text:p>
            <text:p text:style-name="P137"/>
          </table:table-cell>
          <table:table-cell table:style-name="TableCell138">
            <text:p text:style-name="P139">2021-2024 годы</text:p>
            <text:p text:style-name="P140"><text:span text:style-name="T141">По факту<text:s/></text:span><text:span text:style-name="T142">подготовки проекта нормативного правового акта</text:span></text:p>
          </table:table-cell>
          <table:table-cell table:style-name="TableCell143">
            <text:p text:style-name="P144">проекты НПА размещаются на официальный сайт КГО, проходят согласование в прокуратуре КГО</text:p>
            <text:p text:style-name="P145"/>
          </table:table-cell>
          <table:table-cell table:style-name="TableCell146">
            <text:p text:style-name="P147">Выполнено в полном объеме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4</text:p>
          </table:table-cell>
          <table:table-cell table:style-name="TableCell153">
            <text:p text:style-name="Обычный"><text:span text:style-name="T154">Рассмотрение на заседаниях комиссии по координации работы по<text:s/></text:span><text:span text:style-name="T155">противодействию коррупции Кушвинского городского округа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</text:span><text:span text:style-name="T156">вий (бездействия) органов, организаций и их должностных лиц в целях выработки и принятия мер по предупреждению и устранению причин выявленных нарушений</text:span></text:p>
          </table:table-cell>
          <table:table-cell table:style-name="TableCell157">
            <text:p text:style-name="P158">2021-2024 годы</text:p>
            <text:p text:style-name="P159"><text:span text:style-name="T160">не реже одного раза в квартал</text:span></text:p>
          </table:table-cell>
          <table:table-cell table:style-name="TableCell161">
            <text:p text:style-name="P162">Рассмотрено на заседании комиссии в 1 квартале, которое проведено 02.04.2024, протокол № 24-01,</text:p>
            <text:p text:style-name="P163">Рассмотрено на заседании комиссии во 2 квартале, которое проведено 04.07.2024, протокол № 24-02</text:p>
            <text:p text:style-name="P164">Рассмотрено на заседании комиссии в 3 квартале, которое проведено 04.10.2024, протокол № 24-03</text:p>
            <text:p text:style-name="P165">Рассмотрено на заседании комиссии в 4 квартале, которое проведено 26.12.2024, протокол № 24-04</text:p>
            <text:p text:style-name="P166"/>
          </table:table-cell>
          <table:table-cell table:style-name="TableCell167">
            <text:p text:style-name="P168">Выполнено в полном объеме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Обеспечение взаимодействия с правоохранительными органами, территориальными органами федеральных органов исполнительной власти, иными<text:s/>государственными органами по вопросам профилактики коррупционных правонарушений, в том числе в сфере ЖКХ, в Кушвинском городском округе</text:p>
            <text:p text:style-name="P176"/>
          </table:table-cell>
          <table:table-cell table:style-name="TableCell177">
            <text:p text:style-name="P178"><text:span text:style-name="T179">постоянно</text:span></text:p>
          </table:table-cell>
          <table:table-cell table:style-name="TableCell180">
            <text:p text:style-name="P181">С целью установления фактов коррупционных правонарушений и принятия мер прокурорского<text:s/>реагирования материалы плановых проверок соблюдения требований законодательства Российской Федерации о контрактной системе в сфере закупок и иных нормативных правовых актов в сфере закупок при определении поставщика (подрядчика, исполнителя) направляются в<text:s/>прокуратуру города Кушвы.</text:p>
            <text:p text:style-name="P182">За 12 месяцев 2024 года проведены 4 плановые выездные проверки соблюдения требований законодательства Российской Федерации и иных нормативных правовых актов о контрактной системе в сфере закупок товаров, работ, услуг для обеспечения государственных и муниципальных нужд в МАУК КГО «Кушвинский дворец культуры», в МКУ КГО «Центр финансового и административного обеспечения деятельности Управления культуры», в МАУК КГО «Кинотеатр «Феникс»», в МКУ КГО «Центр учета». По результатам проверок выданы Предписания об устранении нарушений. Материалы<text:s/><text:soft-page-break/>проверки направлены в Прокуратуру г. Кушва</text:p>
          </table:table-cell>
          <table:table-cell table:style-name="TableCell183">
            <text:p text:style-name="P184">Выполнено в полном объеме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6</text:p>
          </table:table-cell>
          <table:table-cell table:style-name="TableCell190">
            <text:p text:style-name="Обычный"><text:span text:style-name="T191">Проведение инвентаризации муниципального имущества на предмет его сохранности и целевого использования</text:span></text:p>
          </table:table-cell>
          <table:table-cell table:style-name="TableCell192">
            <text:p text:style-name="P193"><text:span text:style-name="T194">2021 - 2024 годы</text:span></text:p>
          </table:table-cell>
          <table:table-cell table:style-name="TableCell195">
            <text:p text:style-name="P196">В 1<text:s/>полугодии 2024 года продолжена сверка данных об объектах недвижимости, включенных в РМС КГО с данными об объектах недвижимости (в том числе земельные участки), числящихся в ЕГРН. По результатам сверки выявлены сведения, дублирующие существующие объекты недвижимости, отнесённые к собственности КГО. Работа по исключению указанных объектов проводится в постоянном режиме.<text:s/></text:p>
            <text:p text:style-name="P197">Продолжена сверка данных РМС КГО с данными Карт учета муниципального имущества, предоставляемых муниципальными учреждениями КГО в целях актуализации реестра муниципальной собственности Кушвинского городского округа и выявления неучтённого имущества.</text:p>
            <text:p text:style-name="P198">Во 2 полугодии 2024 года продолжена сверка данных об объектах недвижимости, включенных в РМС КГО с данными об объектах недвижимости (в том числе земельные участки), числящихся в ЕГРН. По результатам сверки выявлены сведения, дублирующие существующие объекты недвижимости, отнесённые к собственности КГО. Работа по исключению указанных объектов проводится в постоянном режиме.<text:s/></text:p>
            <text:p text:style-name="P199">Продолжена сверка данных<text:s/>РМС КГО с данными Карт учета муниципального имущества, предоставляемых муниципальными учреждениями КГО в целях актуализации реестра муниципальной собственности Кушвинского городского округа и выявления неучтённого имущества.</text:p>
          </table:table-cell>
          <table:table-cell table:style-name="TableCell200">
            <text:p text:style-name="P201">Выполнено в полном объеме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7</text:p>
          </table:table-cell>
          <table:table-cell table:style-name="TableCell207">
            <text:p text:style-name="Обычный"><text:span text:style-name="T208">Анализ и организация проверок <text:s/>использования муниципального имущества и земельных участков, переданных в аренду, хозяйственное<text:s/></text:span><text:soft-page-break/><text:span text:style-name="T209">ведение или оперативное управление на территории Кушвинского городского округа <text:s/></text:span></text:p>
          </table:table-cell>
          <table:table-cell table:style-name="TableCell210">
            <text:p text:style-name="P211"><text:span text:style-name="T212">2021 - 2024 годы</text:span></text:p>
          </table:table-cell>
          <table:table-cell table:style-name="TableCell213">
            <text:p text:style-name="P214">В 1 квартале 2024 года проведены<text:s/></text:p>
            <text:p text:style-name="P215">проверки использования имущества, переданного на праве хозяйственного ведения<text:s/><text:soft-page-break/>(нежилое помещение, расположенное по адресу: (МУП КГО «Аптека № 430») г. Кушва, ул. Станционная, д. 19</text:p>
            <text:p text:style-name="P216">Нарушений по использованию имущества не выявлено.</text:p>
            <text:p text:style-name="P217">Во 2 квартале 2024 года<text:s/></text:p>
            <text:p text:style-name="P218">проверки использования имущества, переданного на праве хозяйственного ведения не проводились.</text:p>
            <text:p text:style-name="P219">В 3 квартале 2024 года проведены проверки использования имущества:<text:s/></text:p>
            <text:p text:style-name="P220"><text:span text:style-name="T221">Хозяйственное ведение</text:span><text:span text:style-name="T222">:</text:span></text:p>
            <text:p text:style-name="P223">проведена проверка 3 объектов недвижимости, переданных на праве хозяйственного ведения: г. Кушва, ул. Линейная, д. 19, ул. Фадеевых, д. 17, ул. Фадеевых, д. 22.</text:p>
            <text:p text:style-name="P224">При проведении проверки выявлено, что 2 объекта не используется по целевому назначению в связи с проведением процедуры ликвидации МУП, 1 объект используется по назначению.</text:p>
            <text:p text:style-name="P225">После проведения процедуры ликвидации, объекты недвижимого имущества будут переданы в казну КГО для дальнейшего использования или продажи.</text:p>
            <text:p text:style-name="P226"><text:span text:style-name="T227">Аренда</text:span><text:span text:style-name="T228">:<text:s/></text:span></text:p>
            <text:p text:style-name="P229">проведена проверка 3 объектов недвижимости, переданных в аренду:</text:p>
            <text:p text:style-name="P230">г. Кушва, ул. Красноармейская,</text:p>
            <text:p text:style-name="P231"><text:s/>д.<text:s/>16, ул. Луначарского, д. 6/2, ул. Станционная, д.13.</text:p>
            <text:p text:style-name="P232">Объекты, переданные в аренду, используются по целевому назначению, согласно разрешенной деятельности и заключенного договора.</text:p>
            <text:p text:style-name="P233">Безвозмездное пользование:</text:p>
            <text:p text:style-name="P234">проведена проверка 2 объектов недвижимости, переданных в безвозмездное пользование:</text:p>
            <text:soft-page-break/>
            <text:p text:style-name="P235">г. Кушва, ул. Фадеевых,</text:p>
            <text:p text:style-name="P236"><text:s/>д. 21, ул. Союзов, д. 9.</text:p>
            <text:p text:style-name="P237">Объекты, переданные в безвозмездное пользование, используются по целевому назначению, согласно разрешенной деятельности и заключенного договора.</text:p>
            <text:p text:style-name="P238">В 4 квартале 2024 года<text:s/>проведены проверки использования имущества:<text:s/></text:p>
            <text:p text:style-name="P239">Хозяйственное ведение:</text:p>
            <text:p text:style-name="P240">проведена проверка 1 объекта недвижимости, переданных на праве хозяйственного ведения: г. Кушва, п. Азиатская, ул. Коммуны, д. 15.</text:p>
            <text:p text:style-name="P241">При проведении проверки выявлено, что объект<text:s/>используется по назначению. Предприятие находится в стадии ликвидации.</text:p>
            <text:p text:style-name="P242">После проведения процедуры ликвидации, объекты недвижимого имущества будут переданы в казну КГО для дальнейшего использования или продажи.</text:p>
            <text:p text:style-name="P243">Аренда:<text:s/></text:p>
            <text:p text:style-name="P244">проведена проверка 1 объекта недвижимости, переданного в аренду:</text:p>
            <text:p text:style-name="P245">г. Кушва, ул. Станционная, д. 19а.</text:p>
            <text:p text:style-name="P246">Объект, переданный в аренду, используется по целевому назначению, согласно разрешенной деятельности и заключенного договора.</text:p>
            <text:p text:style-name="P247">Безвозмездное пользование:</text:p>
            <text:p text:style-name="P248">проведена проверка объекта недвижимости,<text:s/>переданного в безвозмездное пользование:</text:p>
            <text:p text:style-name="P249">г. Кушва, ул. Первомайская, 50,</text:p>
            <text:p text:style-name="P250">Объект, переданный в безвозмездное пользование, используется по целевому назначению, согласно разрешенной деятельности и заключенного договора.</text:p>
            <text:p text:style-name="P251"/>
            <text:p text:style-name="P252"/>
          </table:table-cell>
          <table:table-cell table:style-name="TableCell253">
            <text:p text:style-name="P254">Выполнено в полном объеме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8</text:p>
          </table:table-cell>
          <table:table-cell table:style-name="TableCell260">
            <text:p text:style-name="Обычный"><text:span text:style-name="T261">Принятие мер, направленных на повышение информированности граждан и организаций о порядке и условиях передачи муниципального имущества и земельных участков в аренду, собственность и продажи муниципального имущества в порядке приватизации на территории Кушв</text:span><text:span text:style-name="T262">инского городского округа<text:s/></text:span></text:p>
          </table:table-cell>
          <table:table-cell table:style-name="TableCell263">
            <text:p text:style-name="P264"><text:span text:style-name="T265">2021 - 2024 годы</text:span></text:p>
          </table:table-cell>
          <table:table-cell table:style-name="TableCell266">
            <text:p text:style-name="P267">Информирование о перечнях о порядке и условиях передачи муниципального имущества в аренду, а также информация о продаже размещается на официальном сайте Кушвинского городского округа, печатное издание «Муниципальный вестник», газета</text:p>
            <text:p text:style-name="P268"><text:s/>«Кушвинский рабочий», платформа ГИС Торги torgi.gov.ru.</text:p>
            <text:p text:style-name="P269"/>
          </table:table-cell>
          <table:table-cell table:style-name="TableCell270">
            <text:p text:style-name="P271">Выполнено в полном объеме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9</text:p>
          </table:table-cell>
          <table:table-cell table:style-name="TableCell277">
            <text:p text:style-name="Обычный"><text:span text:style-name="T278">Анализ результатов продажи и приватизации объектов муниципальной<text:s/></text:span><text:span text:style-name="T279"><text:line-break/></text:span><text:span text:style-name="T280">собственности и земельных участков на территории Кушвинского городского<text:s/></text:span><text:span text:style-name="T281">округа с целью выявления нарушений норм действующего законодательства<text:s/></text:span></text:p>
          </table:table-cell>
          <table:table-cell table:style-name="TableCell282">
            <text:p text:style-name="P283"><text:span text:style-name="T284">Ежегодно</text:span></text:p>
          </table:table-cell>
          <table:table-cell table:style-name="TableCell285">
            <text:p text:style-name="P286">В 2024 году перечень недвижимых объектов, планируемых к приватизации на 2024 год. утвержден решением Думы КГО от 29.02.2024 года № 186, с учетом изменений, внесенных<text:s/>решением Думы КГО от 25.04.2024 года № 196, решением Думы КГО от 27.06.2024 года <text:s/></text:p>
            <text:p text:style-name="P287">За 2 кв. 2024 г. Комитетом по управлению муниципальным и имуществом был проведен 1 электронный аукцион на право заключения договора купли-продажи земельного участка, расположенного на территории Кушвинского городского округа, со следующим видом использования: 1- под индивидуальное жилое строительство. Торги состоялись. Информация по проведению электронного аукциона была размещена в открытом доступе: на электронной площадке оператора электронной площадки ЗАО "Сбербанк - АСТ", в газете "Кушвинский рабочий", на официальном сайте администрации Кушвинского городского округа https:kushva.midural.ru.</text:p>
            <text:p text:style-name="P288">За 3 кв. 2024 г. Комитетом по управлению муниципальным и имуществом было проведено 5<text:s/>электронных аукционов на право заключения договора <text:s/>аренды земельного участка, расположенного на территории Кушвинского городского округа, со следующим видом использования: 1- для ведения<text:s/><text:soft-page-break/>личного подсобного хозяйства, 1- хранение автотранспорта, 3 - склады. Торги состоялись, заключены и зарегистрированы договора аренды.<text:s/></text:p>
            <text:p text:style-name="P289">За 4 кв. 2024 г. Комитетом по управлению муниципальным и имуществом было проведено 4 <text:s/>электронных аукциона на площадке оператора ЗАО "Сбербанк - АСТ" на право заключения договора <text:s/>аренды земельного участка, расположенного на территории Кушвинского городского округа, со следующим видом использования: 1- для индивидуального жилищного строительства, 1- автотранспорт, 1 – склады, 1 – строительная промышленность. Торги состоялись, заключены и зарегистрированы договора аренды.<text:s/></text:p>
            <text:p text:style-name="P290">Информация по <text:s/>проведению электронного аукциона была размещена в открытом доступе: на электронной площадке оператора электронной <text:s/>площадки ЗАО "Сбербанк - АСТ", в газете "Кушвинский рабочий", на официальном сайте администрации Кушвинского городского округа https:kushva.midural.ru.</text:p>
            <text:p text:style-name="P291">В 4 квартале проведены 2 аукциона по приватизации имущества Кушвинского городского округа,<text:s/></text:p>
            <text:p text:style-name="P292">1 аукцион (мусоровозы), признан <text:s text:c="2"/>состоявшимся, заключены договора купли-продажи;</text:p>
            <text:p text:style-name="P293"><text:span text:style-name="T294">1 аукцион по<text:s/></text:span><text:span text:style-name="T295">приватизации недвижимого объекта, расположенного по адресу: Свердловская область, г. Кушва, ул. Расковой, 8 д, признан несостоявшимся в связи с отсутствием заявок</text:span>.</text:p>
          </table:table-cell>
          <table:table-cell table:style-name="TableCell296">
            <text:p text:style-name="P297">Выполнено в полном объеме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10</text:p>
          </table:table-cell>
          <table:table-cell table:style-name="TableCell303">
            <text:p text:style-name="Обычный"><text:span text:style-name="T304">Внедрение и применение современных электронных<text:s/></text:span><text:span text:style-name="T305">технологий при размещении муниципальных заказов в К ушвинском городском округе</text:span></text:p>
          </table:table-cell>
          <table:table-cell table:style-name="TableCell306">
            <text:p text:style-name="P307"><text:span text:style-name="T308">Постоянно</text:span></text:p>
          </table:table-cell>
          <table:table-cell table:style-name="TableCell309">
            <text:p text:style-name="P310"><text:span text:style-name="T311">В рамках ФЗ от 05.04.2013 года № 44-ФЗ «О контрактной системе в сфере закупок товаров, работ, услуг для обеспечения государственных и муниципальных нужд» информация о<text:s/></text:span><text:span text:style-name="T312">проведении закупок постоянно<text:s/></text:span><text:soft-page-break/><text:span text:style-name="T313">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по адресу:<text:s/></text:span><text:a xlink:href="http://www.zakupki.gov" office:target-frame-name="_top" xlink:show="replace"><text:span text:style-name="T314">www.zakupki.gov</text:span></text:a><text:span text:style-name="T315">.<text:s/></text:span></text:p>
            <text:p text:style-name="P316"><text:span text:style-name="T317">В течение 2024 г. все торги проводятся на электронной площадке АО «ЕЭТП» по адресу<text:s/></text:span><text:a xlink:href="http://www.roseltorg.ru" office:target-frame-name="_top" xlink:show="replace"><text:span text:style-name="T318">www.roseltorg.ru</text:span></text:a></text:p>
          </table:table-cell>
          <table:table-cell table:style-name="TableCell319">
            <text:p text:style-name="P320">Выполнено в полном объеме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11</text:p>
          </table:table-cell>
          <table:table-cell table:style-name="TableCell326">
            <text:p text:style-name="P327">Осуществление<text:s/>ведомственного контроля за полнотой и качеством предоставления муниципальными учреждениями Кушвинского городского округа социально значимых муниципальных услуг<text:s/></text:p>
            <text:p text:style-name="P328"/>
          </table:table-cell>
          <table:table-cell table:style-name="TableCell329">
            <text:p text:style-name="P330"><text:span text:style-name="T331">Постоянно</text:span></text:p>
          </table:table-cell>
          <table:table-cell table:style-name="TableCell332">
            <text:p text:style-name="P333"><text:span text:style-name="T334">Ведомственный контроль за полнотой и качеством предоставления<text:s/></text:span><text:span text:style-name="T335">муниципальными учреждениями муниципальных услуг проводится ежеквартально. Проводится мониторинг качества предоставления муниципальных услуг. Отчёт о результатах проведения мониторинга качества предоставления муниципальных услуг направляется в Финансовое уп</text:span><text:span text:style-name="T336">равление в Кушвинском городском округе.<text:s/></text:span></text:p>
            <text:p text:style-name="P337"/>
          </table:table-cell>
          <table:table-cell table:style-name="TableCell338">
            <text:p text:style-name="P339">Выполнено в полном объеме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12</text:p>
          </table:table-cell>
          <table:table-cell table:style-name="TableCell345">
            <text:p text:style-name="Обычный"><text:span text:style-name="T346">Актуализация реестра муниципальных услуг (работ), оказываемых (выполняемых) органами местного самоуправления и муниципальными учреждениями Кушвинского городского округа</text:span></text:p>
          </table:table-cell>
          <table:table-cell table:style-name="TableCell347">
            <text:p text:style-name="P348"><text:span text:style-name="T349">2021 - 2024 го</text:span><text:span text:style-name="T350">ды</text:span></text:p>
          </table:table-cell>
          <table:table-cell table:style-name="TableCell351">
            <text:p text:style-name="P352">Актуализация реестра муниципальных услуг осуществляется при необходимости внесения изменений.<text:s/></text:p>
            <text:p text:style-name="P353"/>
          </table:table-cell>
          <table:table-cell table:style-name="TableCell354">
            <text:p text:style-name="P355">Выполнено в полном объеме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13</text:p>
          </table:table-cell>
          <table:table-cell table:style-name="TableCell361">
            <text:p text:style-name="Обычный"><text:span text:style-name="T362">Предоставление органами местного самоуправления, функциональными (отраслевыми) органами Администрации<text:s/></text:span><text:span text:style-name="T363">муниципальных услуг (функций) по принципу «одного окна», а также в электронном виде</text:span></text:p>
          </table:table-cell>
          <table:table-cell table:style-name="TableCell364">
            <text:p text:style-name="P365"><text:span text:style-name="T366">Постоянно<text:s/></text:span></text:p>
          </table:table-cell>
          <table:table-cell table:style-name="TableCell367">
            <text:p text:style-name="P368">В КГО оказываются 65 услуги, из них 63 муниципальные, 2 услуги – государственные, которые оказываются, в том числе через МФЦ и в электронном виде. 17<text:s/>муниципальных услуг, не предполагающих объективного результата, переведены в муниципальные функции (работы).</text:p>
          </table:table-cell>
          <table:table-cell table:style-name="TableCell369">
            <text:p text:style-name="P370">Выполнено в полном объеме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14</text:p>
          </table:table-cell>
          <table:table-cell table:style-name="TableCell376">
            <text:p text:style-name="Обычный"><text:span text:style-name="T377">Обеспечение межведомственного электронного взаимодействия субъектов информационного обмена,<text:s/></text:span><text:span text:style-name="T378">предусмотренного Федеральным законом от 27.07.2010 № 210-ФЗ «Об организации<text:s/></text:span><text:soft-page-break/><text:span text:style-name="T379">предоставления государственных и муниципальных услуг»</text:span></text:p>
          </table:table-cell>
          <table:table-cell table:style-name="TableCell380">
            <text:p text:style-name="P381"><text:span text:style-name="T382">Постоянно</text:span></text:p>
          </table:table-cell>
          <table:table-cell table:style-name="TableCell383">
            <text:p text:style-name="P384">Межведомственное электронное взаимодействие осуществляется при предоставлении услуг Управления образования, КЖКС, КУМИ КГО, отдела<text:s/><text:soft-page-break/>градостроительства и архитектуры администрации КГО</text:p>
          </table:table-cell>
          <table:table-cell table:style-name="TableCell385">
            <text:p text:style-name="P386">Выполнено в полном объеме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15</text:p>
          </table:table-cell>
          <table:table-cell table:style-name="TableCell392">
            <text:p text:style-name="Обычный"><text:span text:style-name="T393">Развитие институтов общественного контроля за соблюдением законодательства о противодействии коррупции на уровне Кушвинского городского округа</text:span></text:p>
          </table:table-cell>
          <table:table-cell table:style-name="TableCell394">
            <text:p text:style-name="P395"><text:span text:style-name="T396">Постоянно</text:span></text:p>
          </table:table-cell>
          <table:table-cell table:style-name="TableCell397">
            <text:p text:style-name="P398">Выполнение данного мероприятия осуществляется Управлением муниципального контроля Кушвинского городского округа (далее – Управление) путем реализации в своей деятельности принципа гласности, определенного статьей 4 Федерального закона от 07.02.2011 № 6-ФЗ «Об общих принципах организации<text:s/></text:p>
            <text:p text:style-name="P399">и деятельности контрольно-счетных органов субъектов Российской Федерации и муниципальных образований». Информация о деятельности Управления регулярно размещается на официальном.</text:p>
            <text:p text:style-name="P400">На территории Кушвинского муниципального округа создана Общественная палата.</text:p>
          </table:table-cell>
          <table:table-cell table:style-name="TableCell401">
            <text:p text:style-name="P402">Выполнено в полном объеме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16</text:p>
          </table:table-cell>
          <table:table-cell table:style-name="TableCell408">
            <text:p text:style-name="Обычный"><text:span text:style-name="T409">Размещение информации о деятельности организаций в сфере ЖКХ на официальном сайте Кушвинского городского округа</text:span></text:p>
          </table:table-cell>
          <table:table-cell table:style-name="TableCell410">
            <text:p text:style-name="P411"><text:span text:style-name="T412">Постоянно</text:span></text:p>
          </table:table-cell>
          <table:table-cell table:style-name="TableCell413">
            <text:p text:style-name="P414">Осуществляется постоянно</text:p>
            <text:p text:style-name="P415">1.<text:tab/>На сайте Кушвинского<text:s/>городского округа размещена информация по реализации на территории Кушвинского городского округа подпрограмм муниципальной программы «Реализация вопросов местного значения и осуществление государственных полномочий муниципальным казенным учреждением Кушвинского городского округа «Комитет жилищно-коммунальной сферы» до 2024 года»:</text:p>
            <text:p text:style-name="P416">1) по реализации приоритетного проекта «Формирование комфортной городской среды»;</text:p>
            <text:p text:style-name="P417">2) по реализации подпрограммы «Обеспечение и развитие дорожного хозяйства Кушвинского городского округа»;</text:p>
            <text:p text:style-name="P418">2. <text:s/>Во исполнение Федерального закона от 21 июля 2014 года № 209-ФЗ «О государственной информационной системе жилищно-коммунального хозяйства» на<text:s/><text:soft-page-break/>территории Кушвинского городского округа:</text:p>
            <text:p text:style-name="P419">1) Продолжается работа по размещению информации поставщиками<text:s/>в соответствии с требованиями федерального законодательства;</text:p>
            <text:p text:style-name="P420">2) В ежедневном режиме размещается информация по жилищному фонду на территории округа: вносятся выявленные изменения объектов жилищного фонда по типу жилых домов.</text:p>
            <text:p text:style-name="P421">Вносятся данные по основным характеристикам домов, а также контроль за размещением информации по аварийному жилому фонду.<text:s/></text:p>
            <text:p text:style-name="P422">3) Размещена информация о выборе способа формирования фонда капитального ремонта на территории округа, а также решение о проведении капитального ремонта общего имущества в многоквартирных домах Кушвинского городского округа<text:s/></text:p>
            <text:p text:style-name="P423">4) Размещена информация о краткосрочном плане реализации капитального ремонта на территории округа на 2021-2023 годы.</text:p>
            <text:p text:style-name="P424"><text:s text:c="7"/>В части регистрации и работы по размещению информации в ГИС ЖКХ иных поставщиков, зарегистрированы: управляющие организации 100%, ресурсоснабжающие организации 100%, ТСЖ 100%.</text:p>
            <text:p text:style-name="P425">Управляющие организации, завершившие процедуру регистрации в ГИС ЖКХ, осуществляют размещение информации о многоквартирных домах, лицевых счетах, общедомовых и индивидуальных приборах учета, размещение платежных документов.</text:p>
          </table:table-cell>
          <table:table-cell table:style-name="TableCell426">
            <text:p text:style-name="P427">Выполнено в полном объеме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18</text:p>
          </table:table-cell>
          <table:table-cell table:style-name="TableCell433">
            <text:p text:style-name="Обычный"><text:span text:style-name="T434">Проведение мониторинга качества предоставления муниципальных услуг, предоставляемых органами местного самоуправления и муниципальными<text:s/></text:span><text:span text:style-name="T435">учреждениями Кушвинского городского округа, с представлением ежеквартального отчета на официальном сайте Кушвинского городского округа в сети Интернет</text:span></text:p>
          </table:table-cell>
          <table:table-cell table:style-name="TableCell436">
            <text:p text:style-name="P437"><text:span text:style-name="T438">ежеквартально</text:span></text:p>
          </table:table-cell>
          <table:table-cell table:style-name="TableCell439">
            <text:p text:style-name="P440">Проведение мониторинга качества муниципальных услуг осуществляется в соответствии с Положением о порядке проведения мониторинга, контроля и оценки качества предоставления муниципальных (государственных) услуг, оказываемых структурными подразделениями, отраслевыми (функциональными) органами администрации Кушвинского городского округа и муниципальными учреждениями Кушвинского городского округа, утвержденным постановлением администрации Кушвинского городского округа от 02.08.2018г. № 1018.<text:s/></text:p>
            <text:p text:style-name="P441"/>
          </table:table-cell>
          <table:table-cell table:style-name="TableCell442">
            <text:p text:style-name="P443">Выполнено в полном объеме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19</text:p>
          </table:table-cell>
          <table:table-cell table:style-name="TableCell449">
            <text:p text:style-name="P450">Выявление случаев несоблюдения муниципальными служащими в Кушвинском<text:s/>городском округе, требований <text:s/>о предотвращении или об урегулировании конфликта интересов, с применением к лицам, нарушившим эти требования, мер юридической <text:s/>ответственности, предусмотренных законодательством Российской Федерации, и с преданием гласности каждого случая несоблюдения указанных требований<text:s/></text:p>
          </table:table-cell>
          <table:table-cell table:style-name="TableCell451">
            <text:p text:style-name="P452"><text:span text:style-name="T453">Постоянно</text:span></text:p>
          </table:table-cell>
          <table:table-cell table:style-name="TableCell454">
            <text:p text:style-name="P455">В ОМС утверждены Положения о порядке соблюдения муниципальными служащими ограничений и запретов, требований об урегулировании конфликта интересов. В 2024 году не было оснований для проведения проверок и применения мер ответственности</text:p>
          </table:table-cell>
          <table:table-cell table:style-name="TableCell456">
            <text:p text:style-name="P457">Выполнено в полном объеме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20</text:p>
          </table:table-cell>
          <table:table-cell table:style-name="TableCell463">
            <text:p text:style-name="Обычный"><text:span text:style-name="T464">Проведение анализа поступивших в органы местного самоуправления Кушвинского городского округа <text:s/>жалоб и обращений граждан и организаций о фактах совершения коррупционных и иных <text:s/></text:span><text:span text:style-name="T465">правонарушений<text:s/></text:span></text:p>
          </table:table-cell>
          <table:table-cell table:style-name="TableCell466">
            <text:p text:style-name="P467"><text:span text:style-name="T468">Постоянно<text:s/></text:span></text:p>
          </table:table-cell>
          <table:table-cell table:style-name="TableCell469">
            <text:p text:style-name="P470">Проводится анализ обращений граждан. В 2024 году жалобы и обращения о фактах коррупционных правонарушений не поступали</text:p>
          </table:table-cell>
          <table:table-cell table:style-name="TableCell471">
            <text:p text:style-name="P472">Выполнено в полном объеме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21</text:p>
          </table:table-cell>
          <table:table-cell table:style-name="TableCell478">
            <text:p text:style-name="Обычный"><text:span text:style-name="T479">Обеспечение работы «телефона доверия» в администрации Кушвинского<text:s/></text:span><text:span text:style-name="T480">городского округа, а также приема заявлений граждан о коррупционных правонарушениях на электронную почту</text:span></text:p>
          </table:table-cell>
          <table:table-cell table:style-name="TableCell481">
            <text:p text:style-name="P482"><text:span text:style-name="T483">Постоянно<text:s/></text:span></text:p>
          </table:table-cell>
          <table:table-cell table:style-name="TableCell484">
            <text:p text:style-name="P485">В 2024 году звонков и обращений граждан на «телефон доверия» и электронную почту о коррупционных правонарушениях не поступало</text:p>
          </table:table-cell>
          <table:table-cell table:style-name="TableCell486">
            <text:p text:style-name="P487">Выполнено в полном объеме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22</text:p>
          </table:table-cell>
          <table:table-cell table:style-name="TableCell493">
            <text:p text:style-name="Обычный"><text:span text:style-name="T494">Обеспечение доступа граждан и организаций к информации о<text:s/></text:span><text:soft-page-break/><text:span text:style-name="T495">деятельности администрации Кушвинского городского округа</text:span></text:p>
          </table:table-cell>
          <table:table-cell table:style-name="TableCell496">
            <text:p text:style-name="P497"><text:span text:style-name="T498">Постоянно<text:s/></text:span></text:p>
          </table:table-cell>
          <table:table-cell table:style-name="TableCell499">
            <text:p text:style-name="P500">Работа официального сайта КГО, информация в СМИ</text:p>
          </table:table-cell>
          <table:table-cell table:style-name="TableCell501">
            <text:p text:style-name="P502">Выполнено в полном объеме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23</text:p>
          </table:table-cell>
          <table:table-cell table:style-name="TableCell508">
            <text:p text:style-name="Обычный"><text:span text:style-name="T509">Осуществление контроля за<text:s/></text:span><text:span text:style-name="T510">расходованием средств местного бюджета Кушвинского городского округа</text:span></text:p>
          </table:table-cell>
          <table:table-cell table:style-name="TableCell511">
            <text:p text:style-name="P512"><text:span text:style-name="T513">Постоянно</text:span></text:p>
          </table:table-cell>
          <table:table-cell table:style-name="TableCell514">
            <text:p text:style-name="P515">За 12 месяцев 2024 года в рамках полномочий, установленных частью 8 статьи 99 Федерального закона от 05.04.2013 № 44-ФЗ, проведены 4 плановые выездные проверки соблюдения требований законодательства о контрактной системе в сфере закупок в МАУК КГО «Кушвинский дворец культуры», в МКУ КГО «Центр финансового и административного обеспечения деятельности Управления культуры», в МАУК КГО «Кинотеатр «Феникс»», в МКУ КГО «Центр учета». Материалы проверки направляются в Прокуратуру г. Кушвы. А также проведены плановые выездные проверки (ревизия) финансово-хозяйственной деятельности объекта контроля за 2022-2023 годы (при необходимости иные периоды) в МАДОУ детский сад № 25, в МКУ «КЖКС» и<text:s/>в настоящее время проводится выездная плановая проверка в МАУ ДО «Детская художественная школа Кушвинского городского округа». По результатам проверок выдано 1 Представление об устранении нарушений. Материалы проверок направлены в Прокуратуру г. Кушва для<text:s/>принятия мер прокурорского реагирования</text:p>
          </table:table-cell>
          <table:table-cell table:style-name="TableCell516">
            <text:p text:style-name="P517">Выполнено в полном объеме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24</text:p>
          </table:table-cell>
          <table:table-cell table:style-name="TableCell523">
            <text:p text:style-name="Обычный"><text:span text:style-name="T524">Организация проверки достоверности предоставленных сведений при проведении конкурсов на замещение должностей муниципальной службы Кушвинского городского округа</text:span></text:p>
          </table:table-cell>
          <table:table-cell table:style-name="TableCell525">
            <text:p text:style-name="P526">2021-2024 годы</text:p>
            <text:p text:style-name="P527"><text:span text:style-name="T528">по<text:s/></text:span><text:span text:style-name="T529">мере <text:s text:c="5"/></text:span><text:span text:style-name="T530"><text:line-break/></text:span><text:span text:style-name="T531">необходимости</text:span></text:p>
          </table:table-cell>
          <table:table-cell table:style-name="TableCell532">
            <text:p text:style-name="P533">При проведении конкурсов на замещение должностей муниципальной службы Кушвинского городского округа осуществляются проверки достоверности предоставленных сведений. В 2024 году проведено 4 конкурса на 6 должностей муниципальной службы.</text:p>
          </table:table-cell>
          <table:table-cell table:style-name="TableCell534">
            <text:p text:style-name="P535">Выполнено в полном объеме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25</text:p>
          </table:table-cell>
          <table:table-cell table:style-name="TableCell541">
            <text:p text:style-name="Обычный"><text:span text:style-name="T542">Формирование кадрового резерва на конкурсной основе</text:span></text:p>
          </table:table-cell>
          <table:table-cell table:style-name="TableCell543">
            <text:p text:style-name="P544"><text:span text:style-name="T545">1 раз в год</text:span></text:p>
          </table:table-cell>
          <table:table-cell table:style-name="TableCell546">
            <text:p text:style-name="P547">В 2024 году проведено:</text:p>
            <text:p text:style-name="P548">- 2 конкурса на формирование кадрового резерва для замещения вакантных<text:s/><text:soft-page-break/>должностей муниципальной службы: 17.01.2024,<text:s/>28.06.2024;</text:p>
            <text:p text:style-name="P549">- 2 конкурса на формирование резерва управленческих кадров Кушвинского городского округа: 17.01.2024, 06.11.2024.</text:p>
          </table:table-cell>
          <table:table-cell table:style-name="TableCell550">
            <text:p text:style-name="P551">Выполнено в полном объеме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26</text:p>
          </table:table-cell>
          <table:table-cell table:style-name="TableCell557">
            <text:p text:style-name="Обычный"><text:span text:style-name="T558">Анализ сведений о доходах, расходах, имуществе и обязательствах имущественного характера<text:s/></text:span><text:span text:style-name="T559">муниципальных служащих Кушвинского городского округа, их супругов и несовершеннолетних детей, а также руководителей подведомственных муниципальных учреждений Кушвинского городского округа, их супругов и несовершеннолетних детей</text:span></text:p>
          </table:table-cell>
          <table:table-cell table:style-name="TableCell560">
            <text:p text:style-name="P561"><text:span text:style-name="T562">Ежегодно</text:span></text:p>
          </table:table-cell>
          <table:table-cell table:style-name="TableCell563">
            <text:p text:style-name="P564">В отчетный период проведена проверка предоставленных муниципальными служащими и руководителями муниципальных учреждений сведений о доходах, расходах, имуществе и обязательствах имущественного характера муниципальных служащих Кушвинского городского округа, руководителей муниципальных учреждений, их супругов и несовершеннолетних детей.<text:s/></text:p>
            <text:p text:style-name="P565"><text:span text:style-name="T566">Проведена внутренняя проверка предоставленных сведений по предоставленным скриншотам личных кабинетов налогоплательщиков. Расхождений не обнаружено.<text:s/></text:span></text:p>
          </table:table-cell>
          <table:table-cell table:style-name="TableCell567">
            <text:p text:style-name="P568">Выполнено в полном объеме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27</text:p>
          </table:table-cell>
          <table:table-cell table:style-name="TableCell574">
            <text:p text:style-name="Обычный"><text:span text:style-name="T575">Организация профессионального образования и дополнительного профессионального образования муниципальных служащих Кушвинского городского округа и работников муниципальных учреждений Кушвинского городского округа</text:span></text:p>
          </table:table-cell>
          <table:table-cell table:style-name="TableCell576">
            <text:p text:style-name="P577"><text:span text:style-name="T578">2021 - 2024 годы</text:span></text:p>
          </table:table-cell>
          <table:table-cell table:style-name="TableCell579">
            <text:p text:style-name="P580">Во 2 квартале 2024 года муниципальные служащие КУМИ КГО прошли курсы переподготовки и получили дополнительное профессиональное образование по направлениям: «Противодействие коррупции» - 4 человека; «Противодействие коррупции в сфере закупок» - 1человек; <text:s/>«Руководитель тушения ландшафтных(лесных) пожаров» - 1; «Подготовка руководителей и работников гражданской обороны и органов управления Свердловской областной подсистемы единой государственной системы предупреждения и ликвидации чрезвычайных ситуаций» - 1.</text:p>
            <text:p text:style-name="P581">Во 2 квартале 2024 года<text:s/>обучение на курсах повышения квалификации прошла<text:s/>специалист Финансового управления<text:s/><text:s/>по теме «Местный бюджет: планирование, составление, исполнение»</text:p>
            <text:soft-page-break/>
            <text:p text:style-name="P582">В Управлении образования в 2024 году запланировано повышение квалификации<text:s/><text:line-break/>2-х муниципальных служащих.<text:s/></text:p>
            <text:p text:style-name="P583"><text:span text:style-name="T584">За отчетный период прошли<text:s/></text:span><text:span text:style-name="T585">обучение по программе «Противодействие коррупции» на базе Высшей школы государственного управления РАНХ и ГС на портале Цифрового Университета Муниципалитета:<text:s/></text:span></text:p>
            <text:p text:style-name="P586"><text:s/>- заместитель начальника Управления образования КГО<text:s/>по программе «Коррупция и<text:s/>коррупционные правонарушения».</text:p>
            <text:p text:style-name="P587">В течение 2024 года обучение прошли 67 педагогов (с нарастающим итогом 169 человека) образовательных организаций по программам «Профилактика девиантного поведения у подростков и молодежи в образовательной среде»,<text:s/>«Профилактика конфликтов в образовательной организации», «Инклюзивное образование» и другие.</text:p>
            <text:p text:style-name="P588"><text:span text:style-name="T589">75 педагогических работников образовательных учреждений прошли обучение за счет субвенций из областного бюджета местному бюджету на финансовое обеспечение государс</text:span><text:span text:style-name="T590">твенных гарантий реализации прав на получение общедоступного и бесплатного дошкольного и общего образования в муниципальных образовательных организациях в 2024 году по программам «Обновленные ФГОС общего образования: технологии реализации образовательного<text:s/></text:span><text:span text:style-name="T591">процесса, обучение с использованием ДОТ. Вариативный модуль «Начальное общее и основное общее образование», 40 часов, Развитие профессиональной компетентности учителей биологии в вопросах подготовки учащихся к государственной итоговой аттестации, 16 часов;</text:span><text:span text:style-name="T592"><text:s/>Организация учебной деятельности обучающихся по английскому языку на<text:s/></text:span><text:soft-page-break/><text:span text:style-name="T593">углубленном уровне с использованием библиотеки цифрового образовательного контента в соответствии с ФГОС ООО, обучение с использованием ДОТ, 40 часов и другие программы.</text:span></text:p>
            <text:p text:style-name="Обычный"><text:span text:style-name="T594">За второй кварта</text:span><text:span text:style-name="T595">л 2024 года прошли аттестацию 27 педагогических работников, в том числе на высшую квалификационную категорию – 4 человека, на первую КК – 23 педагога.</text:span><text:span text:style-name="T596"><text:line-break/></text:span><text:span text:style-name="T597">За 1 полугодие прошли обучение 14 сотрудников подведомственных учреждений Управления культуры в рамках фе</text:span><text:span text:style-name="T598">дерального проекта «Творческие люди» национального проекта «Культура»</text:span></text:p>
            <text:p text:style-name="P599">В 3 квартале 2024 года 1 муниципальный служащий КУМИ КГО прошел курсы переподготовки и получение дополнительного профессионального образования по направлению «Управление муниципальными закупками»</text:p>
            <text:p text:style-name="P600">В 4 квартале 2024 года в финансовом управлении обучение на курсах повышения квалификации прошли<text:s/>2 специалиста:<text:s/>по теме: «Русский язык на муниципальной службе» и<text:s/>по теме: «Энергосбережение в бюджетной сфере и ЖКХ».</text:p>
            <text:p text:style-name="Обычный"><text:span text:style-name="T601"><text:s text:c="6"/>В Управлении сп</text:span><text:span text:style-name="T602">орта обучен 1 человек в<text:s/></text:span><text:span text:style-name="T603">IV</text:span><text:span text:style-name="T604"><text:s/>квартале.</text:span></text:p>
            <text:p text:style-name="Обычный"><text:span text:style-name="T605"><text:s text:c="6"/>Во<text:s/></text:span><text:span text:style-name="T606">II</text:span><text:span text:style-name="T607"><text:s/>квартале 2024 года 3 муниципальных служащих Управления муниципального контроля прошли обучение. В<text:s/></text:span><text:span text:style-name="T608">IV</text:span><text:span text:style-name="T609"><text:s/>квартале 2024 года обучен руководитель (муниципальная должность).</text:span></text:p>
            <text:p text:style-name="P610"><text:s text:c="6"/>За 2024 год в Управлении культуры<text:s/>прошли обучение 18 сотрудников<text:s/><text:soft-page-break/>подведомственных учреждений в рамках федерального проекта «Творческие люди» национального проекта «Культура»</text:p>
          </table:table-cell>
          <table:table-cell table:style-name="TableCell611">
            <text:p text:style-name="P612">Выполнено в полном объеме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28</text:p>
          </table:table-cell>
          <table:table-cell table:style-name="TableCell618">
            <text:p text:style-name="Обычный"><text:span text:style-name="T619">Предъявление в установленном порядке квалификационных требований к<text:s/></text:span><text:span text:style-name="T620">гражданам, претендующим на замещение муниципальных должностей и должностей муниципальной службы Кушвинского городского округа</text:span></text:p>
          </table:table-cell>
          <table:table-cell table:style-name="TableCell621">
            <text:p text:style-name="P622"><text:span text:style-name="T623">Постоянно<text:s/></text:span></text:p>
          </table:table-cell>
          <table:table-cell table:style-name="TableCell624">
            <text:p text:style-name="P625">Квалификационные требования предъявляются в установленном порядке. В Кушвинском МО все муниципальные служащие<text:s/>соответствуют квалификационным требованиям</text:p>
          </table:table-cell>
          <table:table-cell table:style-name="TableCell626">
            <text:p text:style-name="P627">Выполнено в полном объеме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29</text:p>
          </table:table-cell>
          <table:table-cell table:style-name="TableCell633">
            <text:p text:style-name="Обычный"><text:span text:style-name="T634">Внедрение в практику кадровой работы органов местного самоуправления Кушвинского городского округа, функциональных (отраслевых) органов Администрации правила, в<text:s/></text:span><text:span text:style-name="T635">соответствии с которым длительное, безупречное и эффективное исполнение муниципальным служащим своих должностных обязанностей должно в обязательном порядке учитываться при назначении его на вышестоящую должность, присвоении ему классного чина<text:s/></text:span></text:p>
          </table:table-cell>
          <table:table-cell table:style-name="TableCell636">
            <text:p text:style-name="P637"><text:span text:style-name="T638">Постоянно</text:span></text:p>
          </table:table-cell>
          <table:table-cell table:style-name="TableCell639">
            <text:p text:style-name="P640">При присвоении очередного классного чина муниципальным служащим учитывается длительное, безупречное и эффективное исполнение муниципальным служащим своих должностных обязанностей.<text:s/></text:p>
            <text:p text:style-name="P641">В 1 полугодии 2024 года 8 муниципальным служащим Кушвинского городского округа присвоен классный чин муниципальных служащих.</text:p>
            <text:p text:style-name="P642">В четвертом<text:s/>квартале 2024<text:s/>года присвоен классный чин «Советник муниципальной службы 3-го класса» начальнику<text:s/>отдела развития содержания образования Управления образования Кушвинского муниципального округа и<text:s/>присвоен классный чин «Референт муниципальной службы 1-го класса» ведущему специалисту<text:s/>отдела обеспечения функционирования образовательных учреждений Управления образования Кушвинского муниципального округа<text:s/></text:p>
          </table:table-cell>
          <table:table-cell table:style-name="TableCell643">
            <text:p text:style-name="P644">Выполнено в полном объеме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30</text:p>
          </table:table-cell>
          <table:table-cell table:style-name="TableCell650">
            <text:p text:style-name="Обычный"><text:span text:style-name="T651">Обеспечение уведомления работниками органа местного самоуправления и <text:s text:c="2"/>(или) <text:s/>структурных подразделений администрации КГО, функциональных (отраслевых) органов администрации КГО<text:s/></text:span><text:soft-page-break/><text:span text:style-name="T652">о фактах обращения в целях склонения их к совершению коррупционных правонарушен</text:span><text:span text:style-name="T653">ий</text:span></text:p>
          </table:table-cell>
          <table:table-cell table:style-name="TableCell654">
            <text:p text:style-name="P655"><text:span text:style-name="T656">Постоянно</text:span></text:p>
          </table:table-cell>
          <table:table-cell table:style-name="TableCell657">
            <text:p text:style-name="P658"><text:span text:style-name="T659">В отчетный период уведомлений от муниципальных служащих о фактах склонения к совершению<text:s/></text:span><text:span text:style-name="T660">коррупционных правонарушений не поступало.</text:span></text:p>
          </table:table-cell>
          <table:table-cell table:style-name="TableCell661">
            <text:p text:style-name="P662">Выполнено в полном объеме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31</text:p>
          </table:table-cell>
          <table:table-cell table:style-name="TableCell668">
            <text:p text:style-name="P669">Обеспечение осуществления комплекса организационных,<text:s/>разъяснительных и иных мер по соблюдению муниципальными служащими и работниками Кушвинского городского округа, а также работниками подведомственных муниципальных учреждений <text:s/>запретов, ограничений и требований, установленных в целях противодействия коррупции, а также проведение <text:s/>разъяснительной работы о персональной ответственности за совершенное коррупционное правонарушение, о мерах, применяемых к лицам, совершивших коррупционные правонарушения, в том числе в сфере ЖКХ</text:p>
          </table:table-cell>
          <table:table-cell table:style-name="TableCell670">
            <text:p text:style-name="P671">Постоянно</text:p>
          </table:table-cell>
          <table:table-cell table:style-name="TableCell672">
            <text:p text:style-name="P673">Осуществление комплекса организационных и разъяснительных мер по соблюдению муниципальными служащими в КМО запретов, ограничений и требований, установленных в целях противодействия коррупции, а также проведение <text:s/>разъяснительной работы о персональной ответственности за совершенное коррупционное правонарушение, о мерах, применяемых к лицам, совершивших коррупционные правонарушения, в том числе в сфере ЖКХ обеспечивается</text:p>
          </table:table-cell>
          <table:table-cell table:style-name="TableCell674">
            <text:p text:style-name="P675">Выполнено в полном объеме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32</text:p>
          </table:table-cell>
          <table:table-cell table:style-name="TableCell681">
            <text:p text:style-name="P682">Установление в качестве основания для освобождения от замещаемой должности и (или)<text:s/>увольнения лица, замещающего должность муниципальной службы Кушвинского городского округа, включенную в перечень, установленный нормативными правовыми актами Кушвинского городского округа, с замещаемой должност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, расходах, имуществе и обязательствах имущественного характера, а также представления заведомо ложных сведений о доходах, расходах, об имуществе и обязательствах<text:s/><text:soft-page-break/>имущественного характера своих супруги (супруга) и несовершеннолетних детей</text:p>
            <text:p text:style-name="P683"/>
          </table:table-cell>
          <table:table-cell table:style-name="TableCell684">
            <text:p text:style-name="P685"><text:span text:style-name="T686">Постоянно</text:span></text:p>
          </table:table-cell>
          <table:table-cell table:style-name="TableCell687">
            <text:p text:style-name="P688">На заседании Думы КГО 17.07.2014 утверждено решение «Об утверждении Порядка применения взысканий за несоблюдение муниципальными служащими Кушвинского городского округа ограничений и запретов» № 273 с изменениями от 28.06.2018 года и от 14.02.2019 года. В 2024 году увольнений муниципальных служащих по данным основаниям не было.</text:p>
          </table:table-cell>
          <table:table-cell table:style-name="TableCell689">
            <text:p text:style-name="P690">Выполнено в полном объеме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33</text:p>
          </table:table-cell>
          <table:table-cell table:style-name="TableCell696">
            <text:p text:style-name="P697">Проведение работы по формированию у служащих и работников Кушвинского городского округа, подведомственных муниципальных учреждений отрицательного отношения к коррупции</text:p>
          </table:table-cell>
          <table:table-cell table:style-name="TableCell698">
            <text:p text:style-name="P699">2021-2024 годы</text:p>
            <text:p text:style-name="P700">Ежегодно,</text:p>
            <text:p text:style-name="P701">до 01 октября</text:p>
          </table:table-cell>
          <table:table-cell table:style-name="TableCell702">
            <text:p text:style-name="P703">С целью формирования у служащих и работников подведомственных муниципальных учреждений отрицательного отношения к коррупции проводятся семинары, учебы на уровне учреждений.<text:s/></text:p>
            <text:p text:style-name="P704"><text:span text:style-name="T705">Проведено информирование руководителей учреждений, подведомственных Управлению образования КМО об изменениях в<text:s/></text:span><text:span text:style-name="T706">методических рекомендациях по вопросам предоставления сведений о доходах, расходах, об имуществе и обязательствах имущественного характера за отчетный 2023 год.</text:span></text:p>
            <text:p text:style-name="P707">В Управлении культуры:</text:p>
            <text:p text:style-name="P708">22.04.2024 г. - демонстрация видеороликов антикоррупционной направленности: «Запрет на получение подарков» «Коррупция в образовании» в общем чате сотрудников БИЦ КГО</text:p>
            <text:p text:style-name="P709">23.04.2024 г. МАУК КГО «КДК» беседа с сотрудниками по формированию у работников отрицательного отношения к коррупции.</text:p>
            <text:p text:style-name="P710">28.06.2024 г. БИЦ КГО рассмотрение вопросов<text:s/>правоприменительной практики по результатам вступивших в силу решений судов, арбитражных судов о признании недействительными НПА, незаконных решений и действий (бездействия) муниципальных учреждений и их должностных лиц</text:p>
            <text:p text:style-name="P711">В течение квартала ознакомление вновь принимаемых работников с законодательством о противодействии коррупции и локальными актами учреждения МАУК КГО «Кушвинский краеведческий музей», МАУК КГО «КДК».</text:p>
            <text:soft-page-break/>
            <text:p text:style-name="P712">20.11.2024 МАУК КГО «КДК» (Обзор изменений законодательства по противодействию коррупции)</text:p>
            <text:p text:style-name="P713">24.12.2024 МБУК «БИЦ КГО» рассмотрение вопросов правоприменительной практики по результатам вступивших в силу решений судов, арбитражных судов о признании недействительными нормативных правовых актов, незаконных действий (бездействий) государственных (муниципальных) учреждений и их должностных лиц в целях выработки и принятия мер по предупреждению и устранению причин выявленных нарушений.</text:p>
            <text:p text:style-name="P714">09.12.2024г. МАУК КМО «Центр культуры и досуга пос.Баранчинский» проведение учёбы для сотрудников «Профилактика коррупционных правонарушений».</text:p>
            <text:p text:style-name="P715"/>
          </table:table-cell>
          <table:table-cell table:style-name="TableCell716">
            <text:p text:style-name="P717">Выполнено в полном объеме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34</text:p>
          </table:table-cell>
          <table:table-cell table:style-name="TableCell723">
            <text:p text:style-name="P724">Обеспечение исполнения нормативных правовых актов Российской Федерации, направленных на совершенствование организационных основ противодействия коррупции в Кушвинском городском округе</text:p>
          </table:table-cell>
          <table:table-cell table:style-name="TableCell725">
            <text:p text:style-name="P726">2021-2024 годы</text:p>
            <text:p text:style-name="P727">Ежегодно,</text:p>
            <text:p text:style-name="P728">до 01 октября</text:p>
          </table:table-cell>
          <table:table-cell table:style-name="TableCell729">
            <text:p text:style-name="P730"><text:span text:style-name="T731">В КМО все НПА приведены в соответствие с действующим законодательством РФ и Свердловской области по вопросам противодействия коррупции</text:span></text:p>
          </table:table-cell>
          <table:table-cell table:style-name="TableCell732">
            <text:p text:style-name="P733">Выполнено в полном объеме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35</text:p>
          </table:table-cell>
          <table:table-cell table:style-name="TableCell739">
            <text:p text:style-name="P740">Обеспечение выполнения требований законодательства о<text:s/>предотвращении и урегулировании конфликта интересов на муниципальной службе в Кушвинском городском округе</text:p>
          </table:table-cell>
          <table:table-cell table:style-name="TableCell741">
            <text:p text:style-name="P742">2021-2024 годы</text:p>
            <text:p text:style-name="P743">Ежегодно,</text:p>
            <text:p text:style-name="P744">до 01 октября</text:p>
          </table:table-cell>
          <table:table-cell table:style-name="TableCell745">
            <text:p text:style-name="P746">В КМО действуют 3 комиссии по соблюдению требований к служебному поведению муниципальных служащих и<text:s/>урегулированию конфликта интересов. В 2024 году проведено 15 заседаний комиссии.</text:p>
          </table:table-cell>
          <table:table-cell table:style-name="TableCell747">
            <text:p text:style-name="P748">Выполнено в полном объеме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36</text:p>
          </table:table-cell>
          <table:table-cell table:style-name="TableCell754">
            <text:p text:style-name="P755">Обучение муниципальных служащих Кушвинского городского округа, в должностные обязанности которых входит участие в противодействии коррупции, по<text:s/>программам дополнительного профессионального<text:s/><text:soft-page-break/>образования, включающим раздел о функциях по профилактике коррупционных и иных правонарушений</text:p>
          </table:table-cell>
          <table:table-cell table:style-name="TableCell756">
            <text:p text:style-name="P757">2021-2024 годы</text:p>
            <text:p text:style-name="P758">Ежегодно,</text:p>
            <text:p text:style-name="P759">до 31 декабря</text:p>
            <text:p text:style-name="P760"/>
          </table:table-cell>
          <table:table-cell table:style-name="TableCell761">
            <text:p text:style-name="P762">В 1 полугодии 2024 года 1 муниципальный служащий прошел обучение по теме<text:s/>«Противодействие коррупции в сфере государственного и муниципального управления».</text:p>
            <text:soft-page-break/>
            <text:p text:style-name="P763"><text:span text:style-name="T764">В Управлении физической культуры и спорта обучен 1 человек в<text:s/></text:span><text:span text:style-name="T765">IV</text:span><text:span text:style-name="T766"><text:s/>квартале.</text:span></text:p>
            <text:p text:style-name="P767">В 3 квартале 2024 года обучение по программе «Противодействие коррупции» проводилось на базе<text:s/>Высшей школы государственного управления РАНХ и ГС на портале Цифрового Университета Муниципалитета.</text:p>
            <text:p text:style-name="P768"><text:span text:style-name="T769">В<text:s/></text:span><text:span text:style-name="T770">IV</text:span><text:span text:style-name="T771"><text:s/>квартале 2024 года по программам «Противодействие коррупции в сфере закупок», «Противодействие коррупции в системе государственного и муниципального у</text:span><text:span text:style-name="T772">правления» обучен руководитель Управления муниципального контроля (муниципальная должность).</text:span></text:p>
            <text:p text:style-name="P773"/>
          </table:table-cell>
          <table:table-cell table:style-name="TableCell774">
            <text:p text:style-name="P775">Выполнено в полном объеме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37</text:p>
          </table:table-cell>
          <table:table-cell table:style-name="TableCell781">
            <text:p text:style-name="P782">Обеспечение контроля за работой по предупреждению коррупции в подведомственных муниципальных учреждениях</text:p>
          </table:table-cell>
          <table:table-cell table:style-name="TableCell783">
            <text:p text:style-name="P784">2021-2024 годы</text:p>
            <text:p text:style-name="P785">Ежегодно</text:p>
            <text:p text:style-name="P786">до 01 октября</text:p>
          </table:table-cell>
          <table:table-cell table:style-name="TableCell787">
            <text:p text:style-name="P788"><text:span text:style-name="T789">Контроль за работой по предупреждению коррупции в подведомственных муниципальных учреждениях обеспечивается через квартальные отчеты, заслушивание руководителей на заседаниях комиссии по соблюдению требований к служебному поведению м</text:span><text:span text:style-name="T790">униципальных служащих и урегулированию конфликта интересов</text:span></text:p>
          </table:table-cell>
          <table:table-cell table:style-name="TableCell791">
            <text:p text:style-name="P792">Выполнено в полном объеме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38</text:p>
          </table:table-cell>
          <table:table-cell table:style-name="TableCell798">
            <text:p text:style-name="Обычный"><text:span text:style-name="T799">Обучение муниципальных служащих, впервые поступивших на муниципальную службу для замещения должностей</text:span><text:span text:style-name="T800">, включенных в Перечень должностей, замещение которых<text:s/></text:span><text:span text:style-name="T801">связано с коррупционными рисками</text:span><text:span text:style-name="T802">, утвержденный нормативным правовым актом<text:s/></text:span><text:span text:style-name="T803">муниципального образования,<text:s/></text:span><text:span text:style-name="T804"><text:s/></text:span><text:span text:style-name="T805">по образовательным программам в области противодействия коррупции<text:s/></text:span></text:p>
          </table:table-cell>
          <table:table-cell table:style-name="TableCell806">
            <text:p text:style-name="P807">2021-2024 годы</text:p>
            <text:p text:style-name="P808"><text:span text:style-name="T809">По мере поступления на должность</text:span></text:p>
          </table:table-cell>
          <table:table-cell table:style-name="TableCell810">
            <text:p text:style-name="P811">В 1 полугодии 2024 года обучение по теме: «Функции подразделений кадровых служб органом местного самоуправления по профилактике коррупционных и иных правонарушений» прошли 3 специалиста КУМИ.</text:p>
            <text:p text:style-name="P812"><text:span text:style-name="T813">В Управлении физической культуры и спорта обучен 1 человек в<text:s/></text:span><text:span text:style-name="T814">IV</text:span><text:span text:style-name="T815"><text:s/>квартале.</text:span></text:p>
          </table:table-cell>
          <table:table-cell table:style-name="TableCell816">
            <text:p text:style-name="P817">Выполнено в полном<text:s/>объеме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39</text:p>
          </table:table-cell>
          <table:table-cell table:style-name="TableCell823">
            <text:p text:style-name="Обычный"><text:span text:style-name="T824">Рассмотрение на заседании Комиссии по координации работы по противодействию коррупции в Кушвинском городском<text:s/></text:span><text:soft-page-break/><text:span text:style-name="T825">округе<text:s/></text:span><text:span text:style-name="T826"><text:s/></text:span><text:span text:style-name="T827">отчета о выполнении Плана мероприятий по противодействию коррупции в Кушвинском городском округе на 2021–2024 годы</text:span></text:p>
          </table:table-cell>
          <table:table-cell table:style-name="TableCell828">
            <text:p text:style-name="P829">2021-2024 годы</text:p>
            <text:p text:style-name="P830"><text:span text:style-name="T831">ежегодно, в соответствии<text:s/></text:span><text:span text:style-name="T832"><text:line-break/></text:span><text:soft-page-break/><text:span text:style-name="T833">с планом проведения заседаний<text:s/></text:span><text:span text:style-name="T834">Комиссии по координации работы по</text:span><text:span text:style-name="T835"><text:s/>противодействию коррупции<text:s/></text:span><text:span text:style-name="T836"><text:line-break/></text:span><text:span text:style-name="T837">в КГО</text:span></text:p>
          </table:table-cell>
          <table:table-cell table:style-name="TableCell838">
            <text:p text:style-name="P839">Ежегодно, в соответствии с планом проведения заседаний Комиссии по<text:s/><text:soft-page-break/>координации работы по противодействию коррупции в КГО</text:p>
          </table:table-cell>
          <table:table-cell table:style-name="TableCell840">
            <text:p text:style-name="P841">Выполнено в полном объеме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40</text:p>
          </table:table-cell>
          <table:table-cell table:style-name="TableCell847">
            <text:p text:style-name="Обычный"><text:span text:style-name="T848">Размещение в разделе, посвященном вопросам противодействия коррупции, официального сайта Кушвинского городского округа</text:span><text:span text:style-name="T849">,</text:span><text:span text:style-name="T850"><text:s/>в информационно-телекоммуникационной сети «Интернет» отчета о результатах выполнения плана<text:s/></text:span><text:span text:style-name="T851">мероприятий по противодействию коррупции<text:s/></text:span><text:span text:style-name="T852">на 2021–2024 годы</text:span></text:p>
          </table:table-cell>
          <table:table-cell table:style-name="TableCell853">
            <text:p text:style-name="P854">2021-2024 годы</text:p>
            <text:p text:style-name="P855"><text:span text:style-name="T856">один раз в полугодие,<text:s/></text:span><text:span text:style-name="T857"><text:line-break/></text:span><text:span text:style-name="T858">до 1 августа отчетного года<text:s/></text:span><text:span text:style-name="T859"><text:line-break/></text:span><text:span text:style-name="T860">и до 1 февраля года, следующего за отчетным</text:span></text:p>
          </table:table-cell>
          <table:table-cell table:style-name="TableCell861">
            <text:p text:style-name="P862">Отчет сформирован, будет размещен до 01.02.2025 года</text:p>
          </table:table-cell>
          <table:table-cell table:style-name="TableCell863">
            <text:p text:style-name="P864">Выполнено в полном объеме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41</text:p>
          </table:table-cell>
          <table:table-cell table:style-name="TableCell870">
            <text:p text:style-name="P871">Мониторинг хода реализации мероприятий<text:s/><text:line-break/>по противодействию коррупции (федеральный антикоррупционный мониторинг) в Кушвинском городском округе.</text:p>
          </table:table-cell>
          <table:table-cell table:style-name="TableCell872">
            <text:p text:style-name="P873">2021-2024 годы</text:p>
            <text:p text:style-name="P874"><text:span text:style-name="T875">ежеквартально, за I квартал отчетного года – до 20 апреля отчетного года; за II квартал отчетного<text:s/></text:span><text:span text:style-name="T876">года – до 20 июля отчетного года; за III квартал отчетного года – до 5 октября отчетного года; за отчетный год – до 20 января года, следующего за отчетным</text:span></text:p>
          </table:table-cell>
          <table:table-cell table:style-name="TableCell877">
            <text:p text:style-name="P878">Мероприятия по противодействию коррупции проводятся в полном объеме, в соответствии с<text:s/>утвержденными планами.</text:p>
            <text:p text:style-name="P879">Информация о результатах <text:s text:c="2"/>мониторинга в Кушвинском городском округе направляется в Департамент противодействия коррупции и контроля Свердловской области</text:p>
          </table:table-cell>
          <table:table-cell table:style-name="TableCell880">
            <text:p text:style-name="P881">Выполнено в полном объеме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42</text:p>
          </table:table-cell>
          <table:table-cell table:style-name="TableCell887">
            <text:p text:style-name="Обычный"><text:span text:style-name="T888">Мониторинг наполняемости разделов,<text:s/></text:span><text:span text:style-name="T889">посвященных вопросам противодействия коррупции, на официальном сайте Кушвинского городского округа</text:span><text:span text:style-name="T890">,</text:span><text:span text:style-name="T891"><text:s/>в информационно-телекоммуникационной сети «Интернет» в соответствии с методическими рекомендациями по размещению и наполнению подразделов<text:s/></text:span><text:soft-page-break/><text:span text:style-name="T892">официальных сайтов</text:span><text:span text:style-name="T893"><text:s/>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p>
          </table:table-cell>
          <table:table-cell table:style-name="TableCell894">
            <text:p text:style-name="P895">2021-2024 годы</text:p>
            <text:p text:style-name="P896">один раз в полугодие,<text:s/><text:line-break/>до 1 июня<text:s/>отчетного года<text:s/><text:line-break/>и до 1 декабря отчетного года</text:p>
          </table:table-cell>
          <table:table-cell table:style-name="TableCell897">
            <text:p text:style-name="P898">Осуществляется мониторинг наполняемости раздела посвященного вопросам противодействия коррупции, официального сайта КГО, в информационно-телекоммуникационной сети «Интернет».</text:p>
            <text:p text:style-name="P899">В целях обеспечения публичности и<text:s/><text:soft-page-break/>открытости деятельности органов местного самоуправления по противодействию коррупции на официальном сайте функционирует специальный раздел «Противодействие коррупции». В разделе размещены нормативные акты в сфере противодействия коррупции, методические материалы, формы документов, связанных с противодействием коррупции, программа для заполнения сведений о доходах, расходах, об имуществе и обязательствах имущественного характера, отчеты, обзоры.<text:s/></text:p>
            <text:p text:style-name="P900"/>
          </table:table-cell>
          <table:table-cell table:style-name="TableCell901">
            <text:p text:style-name="P902">Выполнено в полном объеме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43</text:p>
          </table:table-cell>
          <table:table-cell table:style-name="TableCell908">
            <text:p text:style-name="P909">Ввод информации в раздел<text:s/>«Муниципальная служба» автоматизированной системы управления деятельностью исполнительных органов государственной власти Свердловской области:</text:p>
            <text:p text:style-name="P910"/>
            <text:p text:style-name="P911">а) о деятельности комиссий по соблюдению требований к служебному поведению муниципальных служащих, замещающих должности муниципальной службы в органах местного самоуправления Кушвинского городского округа и урегулированию конфликта интересов;</text:p>
            <text:p text:style-name="P912"/>
            <text:p text:style-name="P913"><text:span text:style-name="T914">б) о<text:s/></text:span><text:span text:style-name="T915">соблюдении муниципальными служащими, замещающими должности муниципальной службы, ограничений и запретов, установленных<text:s/></text:span><text:span text:style-name="T916">действующим законодательством о муниципальной службе;</text:span></text:p>
            <text:p text:style-name="P917"/>
            <text:p text:style-name="P918"/>
            <text:p text:style-name="P919"/>
            <text:soft-page-break/>
            <text:p text:style-name="Обычный"><text:span text:style-name="T920">в) о д</text:span><text:span text:style-name="T921">олжностных лицах Кушвинского городского округа, ответственных за работу по профилактике коррупционных и иных правонарушений</text:span></text:p>
          </table:table-cell>
          <table:table-cell table:style-name="TableCell922">
            <text:p text:style-name="P923">2021-2024 годы</text:p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>ежеквартально, до 15 числа последнего<text:s/>месяца отчетного квартала</text:p>
            <text:p text:style-name="P931"/>
            <text:p text:style-name="P932"/>
            <text:p text:style-name="P933"/>
            <text:p text:style-name="P934"/>
            <text:p text:style-name="P935"/>
            <text:p text:style-name="P936">один раз в полугодие,<text:s/><text:line-break/>до 30 июня отчетного года<text:s/><text:line-break/>и до 30 декабря отчетного года</text:p>
            <text:p text:style-name="P937"/>
            <text:p text:style-name="P938"/>
            <text:p text:style-name="P939"/>
            <text:soft-page-break/>
            <text:p text:style-name="Обычный"><text:span text:style-name="T940">один раз в полугодие,<text:s/></text:span><text:span text:style-name="T941"><text:line-break/></text:span><text:span text:style-name="T942">до 30 июня отчетного года</text:span><text:span text:style-name="T943"><text:s/></text:span><text:span text:style-name="T944"><text:line-break/></text:span><text:span text:style-name="T945">и до 30 декабря отчетного года</text:span></text:p>
          </table:table-cell>
          <table:table-cell table:style-name="TableCell946">
            <text:p text:style-name="P947">Информация внесена в срок</text:p>
          </table:table-cell>
          <table:table-cell table:style-name="TableCell948">
            <text:p text:style-name="P949">Выполнено в полном объеме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44</text:p>
          </table:table-cell>
          <table:table-cell table:style-name="TableCell955">
            <text:p text:style-name="Обычный"><text:span text:style-name="T956">Информирование граждан о принимаемых мерах по совершенствованию управления кадровым составом и повышению качества его формирования, совершенствования системы профессионального развития гражданских и муниципальных служащих</text:span></text:p>
          </table:table-cell>
          <table:table-cell table:style-name="TableCell957">
            <text:p text:style-name="P958">до 31 декабря 2021 г</text:p>
            <text:p text:style-name="P959">до 31 декабря<text:s/>2022 г</text:p>
            <text:p text:style-name="P960">до 31 декабря 2023 г</text:p>
            <text:p text:style-name="P961">до 31 декабря 2024 г</text:p>
          </table:table-cell>
          <table:table-cell table:style-name="TableCell962">
            <text:p text:style-name="P963">Информация о нормативном правовом обеспечении работы по противодействию коррупции и ответственности за совершение коррупционных правонарушений размещается на официальном сайте КГО.</text:p>
          </table:table-cell>
          <table:table-cell table:style-name="TableCell964">
            <text:p text:style-name="P965">Выполнено в полном<text:s/>объеме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45</text:p>
          </table:table-cell>
          <table:table-cell table:style-name="TableCell971">
            <text:p text:style-name="Обычный"><text:span text:style-name="T972">Организация тематических брифингов и интервью в средствах массовой информации по вопросам принимаемых мер по противодействию коррупции и их результативности</text:span></text:p>
          </table:table-cell>
          <table:table-cell table:style-name="TableCell973">
            <text:p text:style-name="P974">до 31 декабря 2021 г</text:p>
            <text:p text:style-name="P975">до 31 декабря 2022 г</text:p>
            <text:p text:style-name="P976">до 31 декабря 2023 г</text:p>
            <text:p text:style-name="P977">до 31 декабря 2024 г</text:p>
          </table:table-cell>
          <table:table-cell table:style-name="TableCell978">
            <text:p text:style-name="P979"><text:s text:c="4"/>В 1 полугодии тематические брифинги и интервью в средствах массовой информации по вопросам принимаемых мер по противодействию коррупции и их результативности не проводились.<text:s/></text:p>
            <text:p text:style-name="P980"><text:span text:style-name="T981">В 4-м квартале в Управлении образования</text:span><text:span text:style-name="T982"><text:s/></text:span><text:span text:style-name="T983">на совещании с<text:s/></text:span><text:span text:style-name="T984">руководителями 21 ноября 2024 года проводился брифинг<text:s/></text:span><text:span text:style-name="T985">по вопросам принимаемых мер по противодействию коррупции и их результативности.</text:span></text:p>
            <text:p text:style-name="P986">26.12.2024 года Управлением культуры КМО совместно с пом. Прокурора г. Кушвы проведен тематический брифинг по конфликту интересов.</text:p>
            <text:p text:style-name="P987"/>
          </table:table-cell>
          <table:table-cell table:style-name="TableCell988">
            <text:p text:style-name="P989">Выполнено в полном объеме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46</text:p>
          </table:table-cell>
          <table:table-cell table:style-name="TableCell995">
            <text:p text:style-name="Обычный"><text:span text:style-name="T996">Опубликование ежегодных отчетов о результатах антикоррупционного мониторинга, а также реализации мероприятий в сфере противодействия коррупции, предусмотренных планом по противодействию коррупции в<text:s/></text:span><text:span text:style-name="T997">Кушвинском городском округе на сайте</text:span></text:p>
          </table:table-cell>
          <table:table-cell table:style-name="TableCell998">
            <text:p text:style-name="P999">до 1 февраля 2021 г</text:p>
            <text:p text:style-name="P1000">до 1 февраля 2022 г</text:p>
            <text:p text:style-name="P1001">до 1 февраля 2023 г</text:p>
            <text:p text:style-name="P1002">до 31 декабря 2024 г</text:p>
          </table:table-cell>
          <table:table-cell table:style-name="TableCell1003">
            <text:p text:style-name="P1004">Итоговый отчет о результатах антикоррупционного мониторинга, а также реализации мероприятий в сфере противодействия коррупции, предусмотренных планом по противодействию коррупции в Кушвинском городском округе будет опубликован до 01.02.2025 г.</text:p>
          </table:table-cell>
          <table:table-cell table:style-name="TableCell1005">
            <text:p text:style-name="P1006">Выполнено в полном объеме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47</text:p>
          </table:table-cell>
          <table:table-cell table:style-name="TableCell1012">
            <text:p text:style-name="Обычный"><text:span text:style-name="T1013">Проведение с руководителями и работниками подведомственных (курируемых) организаций мероприятий<text:s/></text:span><text:span text:style-name="T1014">(семинаров-практикумов) на тему «Меры<text:s/></text:span><text:soft-page-break/><text:span text:style-name="T1015">дисциплинарной ответственности за невыполнение требований законодательства о противодействии коррупции. Персональная ответственность за несоблюдение обязательных требований, ограничений и запретов»</text:span></text:p>
          </table:table-cell>
          <table:table-cell table:style-name="TableCell1016">
            <text:p text:style-name="P1017">до 31 декабря 2021 г</text:p>
            <text:p text:style-name="P1018">до 31 декабря 2022 г</text:p>
            <text:p text:style-name="P1019">до 31 декабря 2023 г</text:p>
            <text:p text:style-name="P1020">до 31 декабря 2024 г</text:p>
          </table:table-cell>
          <table:table-cell table:style-name="TableCell1021">
            <text:p text:style-name="P1022">В отчетном периоде, по результатам участия в методическом семинаре в формате ВКС по теме: «Основные новеллы в методических рекомендациях по<text:s/><text:soft-page-break/>вопросам представления сведений о доходах, расходах,<text:s/>об имуществе и обязательствах имущественного характера и заполнения соответствующей формы справки в 2024 году (за отчетный 2023 год)», проведено совещание с руководителями образовательных организаций на аналогичную тему с акцентированием на персональную ответственность за предоставление данных.</text:p>
          </table:table-cell>
          <table:table-cell table:style-name="TableCell1023">
            <text:p text:style-name="P1024">Выполнено в полном объеме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48</text:p>
          </table:table-cell>
          <table:table-cell table:style-name="TableCell1030">
            <text:p text:style-name="P1031">Проведение ежегодного Всероссийского дня правовой помощи детям (в том числе различных мероприятий, направленных на антикоррупционное просвещение детей)</text:p>
            <text:p text:style-name="P1032"/>
          </table:table-cell>
          <table:table-cell table:style-name="TableCell1033">
            <text:p text:style-name="P1034">до 20 ноября 2021 г</text:p>
            <text:p text:style-name="P1035">до 20<text:s/>ноября 2022 г</text:p>
            <text:p text:style-name="P1036">до 20 ноября 2023 г</text:p>
            <text:p text:style-name="P1037">до 31 декабря 2024 г</text:p>
          </table:table-cell>
          <table:table-cell table:style-name="TableCell1038">
            <text:p text:style-name="P1039">Всероссийский день правовой помощи детям (в том числе различных мероприятий, направленных на антикоррупционное просвещение детей) проведен в 4-м квартале:</text:p>
            <text:list text:style-name="LFO1" text:continue-numbering="true">
              <text:list-item>
                <text:p text:style-name="P1040">Проведены тематические линейки, Уроки<text:s/>права, классные часы, лекции, беседы с приглашением работников правоохранительных органов, практические занятия, «круглые столы», обзоры книжных выставок, социальные опросы (анкетирования).</text:p>
              </text:list-item>
              <text:list-item>
                <text:p text:style-name="P1041">Проведены конкурсы тематических плакатов, рисунков, памяток и буклетов.</text:p>
              </text:list-item>
              <text:list-item>
                <text:p text:style-name="P1042">Оформлена тематическая выставка «Мы за мир без коррупции»; организован конкурс рисунков «Мы за мир без коррупции!», «Я и мои права!», «Вместе со сказкой против коррупции», «Скажем коррупции НЕТ»; проведен конкурс чтецов среди воспитанников на тему: «Что такое хорошо и что такое плохо!» с привлечением педагогов; создан тематический ролик на тему: «Что нужно знать о коррупции», «Вместе против коррупции», «Коррупция глазами детей»; проведено веб-анкетирование среди родителей и сотрудников на тему: «Противодействие коррупции»; проведена квест-игра «Коррупция- поражение зла».</text:p>
              </text:list-item>
              <text:list-item>
                <text:p text:style-name="P1043">Для родителей организовано изготовление памяток «Антикоррупционная безопасность», размещены памятки для родителей «Что нужно знать о коррупции», «Я против коррупции», «Мои права. Коррупции нет!», «Мы против коррупции», «Строим будущее без коррупции».</text:p>
              </text:list-item>
              <text:list-item>
                <text:p text:style-name="P1044">Проведены беседы с детьми: «Очень важный разговор», «Что такое хорошо, что такое плохо», «Не в службу, а в дружбу», «Законы, по которым мы живем», «Своего спасибо не жалей, а чужого не жди», «Хорошо тому делать добро, кто его помнит», «Хорошо быть честным», «Хорошие поступки», «Оцени поступок», «Учись думать по-своему», «Правила на всю жизнь».<text:s/></text:p>
              </text:list-item>
              <text:list-item>
                <text:p text:style-name="P1045">Проведен день правовой грамотности.</text:p>
              </text:list-item>
            </text:list>
            <text:p text:style-name="P1046"/>
          </table:table-cell>
          <table:table-cell table:style-name="TableCell1047">
            <text:p text:style-name="P1048">Выполнено в полном объеме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49</text:p>
          </table:table-cell>
          <table:table-cell table:style-name="TableCell1054">
            <text:p text:style-name="Обычный"><text:span text:style-name="T1055">Проведение в<text:s/></text:span><text:span text:style-name="T1056">образовательных организациях просветительских и воспитательных мероприятий, направленных на создание в обществе атмосферы нетерпимости к коррупционным проявлениям</text:span></text:p>
          </table:table-cell>
          <table:table-cell table:style-name="TableCell1057">
            <text:p text:style-name="P1058">до 01 июля 2021 г</text:p>
            <text:p text:style-name="P1059">до 31 декабря 2021 г</text:p>
            <text:p text:style-name="P1060">до 01 июля 2022 г</text:p>
            <text:p text:style-name="P1061">до 31 декабря 2022 г</text:p>
            <text:p text:style-name="P1062">до 01 июля 2023<text:s/>г</text:p>
            <text:p text:style-name="P1063">до 31 декабря 2023 г</text:p>
            <text:p text:style-name="P1064">до 01 июля 2024 г</text:p>
            <text:p text:style-name="Обычный"><text:span text:style-name="T1065">до 31 декабря 2024 г</text:span></text:p>
          </table:table-cell>
          <table:table-cell table:style-name="TableCell1066">
            <text:p text:style-name="P1067">Просветительские и воспитательные мероприятия, направленных на создание в обществе атмосферы нетерпимости к коррупционным проявлениям, проводятся в образовательных учреждениях,<text:s/>подведомственных Управлению образования в соответствии с разработанными планами.</text:p>
            <text:p text:style-name="P1068">В подведомственных Управлению образования учреждениях в 2024 году работа по противодействию коррупции проводится в соответствии с утвержденными планами:</text:p>
            <text:list text:style-name="LFO1" text:continue-numbering="true">
              <text:list-item>
                <text:p text:style-name="P1069">Обновлена информация по противодействию коррупции на информационных стендах учреждений;</text:p>
              </text:list-item>
              <text:list-item>
                <text:p text:style-name="P1070"><text:span text:style-name="T1071">Информация антикоррупционного характера размещена на сайтах образовательных учреждений, том числе,<text:s/></text:span><text:span text:style-name="T1072">просветительские материалы, направленных на борьбу с проявлениями коррупции в рамках реализ</text:span><text:span text:style-name="T1073">ации мероприятий Программы антикоррупционного просвещения обучающихся</text:span></text:p>
              </text:list-item>
            </text:list>
            <text:soft-page-break/>
            <text:p text:style-name="P1074"><text:span text:style-name="T1075">-<text:s/></text:span><text:a xlink:href="http://school-1kushva.ucoz.org/" office:target-frame-name="_top" xlink:show="replace"><text:span text:style-name="T1076">http://school-1kushva.ucoz.org/</text:span></text:a></text:p>
            <text:p text:style-name="P1077"><text:span text:style-name="T1078">-</text:span><text:span text:style-name="T1079"><text:s/></text:span><text:a xlink:href="https://kushva3.uralschool.ru/" office:target-frame-name="_top" xlink:show="replace"><text:span text:style-name="T1080">https://kushva3.uralschool.ru</text:span></text:a></text:p>
            <text:p text:style-name="P1081"><text:span text:style-name="T1082">-</text:span><text:span text:style-name="T1083"><text:s/></text:span><text:a xlink:href="http://school4kushva.ucoz.ru/index/glavnaja/0-50" office:target-frame-name="_top" xlink:show="replace"><text:span text:style-name="T1084">http://school4kushva.ucoz.ru/index/glavnaja/0-50</text:span></text:a></text:p>
            <text:p text:style-name="P1085"><text:span text:style-name="T1086">-</text:span><text:span text:style-name="T1087"><text:s/></text:span><text:a xlink:href="http://kushva6.ucoz.ru/" office:target-frame-name="_top" xlink:show="replace"><text:span text:style-name="T1088">http</text:span><text:span text:style-name="T1089">://</text:span><text:span text:style-name="T1090">kushva</text:span><text:span text:style-name="T1091">6.</text:span><text:span text:style-name="T1092">ucoz</text:span><text:span text:style-name="T1093">.</text:span><text:span text:style-name="T1094">ru</text:span><text:span text:style-name="T1095">/</text:span></text:a></text:p>
            <text:p text:style-name="P1096"><text:span text:style-name="T1097">-</text:span><text:span text:style-name="T1098"><text:s/>https://newschool10.edusite.ru/</text:span></text:p>
            <text:p text:style-name="P1099"><text:span text:style-name="T1100">-</text:span><text:span text:style-name="T1101"><text:s/></text:span><text:a xlink:href="http://schule20.ucoz.ru/" office:target-frame-name="_top" xlink:show="replace"><text:span text:style-name="T1102">http</text:span><text:span text:style-name="T1103">://</text:span><text:span text:style-name="T1104">schule</text:span><text:span text:style-name="T1105">20.</text:span><text:span text:style-name="T1106">ucoz</text:span><text:span text:style-name="T1107">.</text:span><text:span text:style-name="T1108">ru</text:span><text:span text:style-name="T1109">/</text:span></text:a></text:p>
            <text:p text:style-name="P1110"><text:span text:style-name="T1111">-</text:span><text:span text:style-name="T1112"><text:s/>http://www.aziaschool.ru/</text:span></text:p>
            <text:p text:style-name="P1113"><text:span text:style-name="T1114">-</text:span><text:span text:style-name="T1115"><text:s/></text:span><text:a xlink:href="https://madou5kgo.tvoysadik.ru/" office:target-frame-name="_top" xlink:show="replace"><text:span text:style-name="T1116">https</text:span><text:span text:style-name="T1117">://</text:span><text:span text:style-name="T1118">madou</text:span><text:span text:style-name="T1119">5</text:span><text:span text:style-name="T1120">kgo</text:span><text:span text:style-name="T1121">.</text:span><text:span text:style-name="T1122">tvoysadik</text:span><text:span text:style-name="T1123">.</text:span><text:span text:style-name="T1124">ru</text:span></text:a></text:p>
            <text:p text:style-name="P1125"><text:span text:style-name="T1126">-</text:span><text:span text:style-name="T1127"><text:s/></text:span><text:a xlink:href="https://9kushva.tvoysadik.ru/" office:target-frame-name="_top" xlink:show="replace"><text:span text:style-name="T1128">https</text:span><text:span text:style-name="T1129">://9</text:span><text:span text:style-name="T1130">kushva</text:span><text:span text:style-name="T1131">.</text:span><text:span text:style-name="T1132">tvoysadik</text:span><text:span text:style-name="T1133">.</text:span><text:span text:style-name="T1134">ru</text:span></text:a></text:p>
            <text:p text:style-name="P1135"><text:span text:style-name="T1136">-</text:span><text:span text:style-name="T1137"><text:s/></text:span><text:a xlink:href="https://10kushva.tvoysadik.ru/" office:target-frame-name="_top" xlink:show="replace"><text:span text:style-name="T1138">https</text:span><text:span text:style-name="T1139">://10</text:span><text:span text:style-name="T1140">kushva</text:span><text:span text:style-name="T1141">.</text:span><text:span text:style-name="T1142">tvoysadik</text:span><text:span text:style-name="T1143">.</text:span><text:span text:style-name="T1144">ru</text:span></text:a></text:p>
            <text:p text:style-name="P1145"><text:span text:style-name="T1146">-</text:span><text:span text:style-name="T1147"><text:s/></text:span><text:a xlink:href="http://katucha.tvoysadik.ru/" office:target-frame-name="_top" xlink:show="replace"><text:span text:style-name="T1148">http</text:span><text:span text:style-name="T1149">://</text:span><text:span text:style-name="T1150">katucha</text:span><text:span text:style-name="T1151">.</text:span><text:span text:style-name="T1152">tvoysadik</text:span><text:span text:style-name="T1153">.</text:span><text:span text:style-name="T1154">ru</text:span></text:a></text:p>
            <text:p text:style-name="P1155"><text:span text:style-name="T1156">-</text:span><text:span text:style-name="T1157"><text:s/></text:span><text:a xlink:href="http://madou18kgo.ucoz.ru/" office:target-frame-name="_top" xlink:show="replace"><text:span text:style-name="T1158">http://madou18kgo.ucoz.ru/</text:span></text:a></text:p>
            <text:p text:style-name="P1159"><text:span text:style-name="T1160">-</text:span><text:span text:style-name="T1161"><text:s/></text:span><text:a xlink:href="https://madou23.tvoysadik.ru/" office:target-frame-name="_top" xlink:show="replace"><text:span text:style-name="T1162">https://madou23.tvoysadik.ru</text:span></text:a></text:p>
            <text:p text:style-name="P1163"><text:span text:style-name="T1164">-</text:span><text:span text:style-name="T1165"><text:s/></text:span><text:a xlink:href="https://24.tvoysadik.ru/" office:target-frame-name="_top" xlink:show="replace"><text:span text:style-name="T1166">https://24.tvoysadik.ru/</text:span></text:a></text:p>
            <text:p text:style-name="P1167"><text:span text:style-name="T1168">-</text:span><text:span text:style-name="T1169"><text:s/></text:span><text:a xlink:href="https://kalinka25.tvoysadik.ru/" office:target-frame-name="_top" xlink:show="replace"><text:span text:style-name="T1170">https://kalinka25.tvoysadik.ru</text:span></text:a></text:p>
            <text:p text:style-name="P1171"><text:span text:style-name="T1172">-</text:span><text:span text:style-name="T1173"><text:s/></text:span><text:a xlink:href="https://ds-30-kuvsha.nubex.ru/" office:target-frame-name="_top" xlink:show="replace"><text:span text:style-name="T1174">https://ds-30-kuvsha.nubex.ru/</text:span></text:a></text:p>
            <text:p text:style-name="P1175"><text:span text:style-name="T1176">-</text:span><text:span text:style-name="T1177"><text:s/></text:span><text:a xlink:href="https://31kushva.tvoysadik.ru/" office:target-frame-name="_top" xlink:show="replace"><text:span text:style-name="T1178">https://31kushva.tvoysadik.ru/</text:span></text:a></text:p>
            <text:p text:style-name="P1179"><text:span text:style-name="T1180">-</text:span><text:span text:style-name="T1181"><text:s/></text:span><text:a xlink:href="https://madou32.tvoysadik.ru/" office:target-frame-name="_top" xlink:show="replace"><text:span text:style-name="T1182">https</text:span><text:span text:style-name="T1183">://</text:span><text:span text:style-name="T1184">madou</text:span><text:span text:style-name="T1185">32.</text:span><text:span text:style-name="T1186">tvoysadik</text:span><text:span text:style-name="T1187">.</text:span><text:span text:style-name="T1188">ru</text:span></text:a></text:p>
            <text:p text:style-name="P1189"><text:span text:style-name="T1190">-</text:span><text:span text:style-name="T1191"><text:s/></text:span><text:a xlink:href="https://madou58kgo.tvoysadik.ru/" office:target-frame-name="_top" xlink:show="replace"><text:span text:style-name="T1192">https</text:span><text:span text:style-name="T1193">://</text:span><text:span text:style-name="T1194">madou</text:span><text:span text:style-name="T1195">58</text:span><text:span text:style-name="T1196">kgo</text:span><text:span text:style-name="T1197">.</text:span><text:span text:style-name="T1198">tvoysadik</text:span><text:span text:style-name="T1199">.</text:span><text:span text:style-name="T1200">ru</text:span><text:span text:style-name="T1201">/</text:span></text:a></text:p>
            <text:p text:style-name="P1202"><text:span text:style-name="T1203">-</text:span><text:span text:style-name="T1204"><text:s/></text:span><text:a xlink:href="https://ds-kolosok.nubex.ru/7502/" office:target-frame-name="_top" xlink:show="replace"><text:span text:style-name="T1205">https</text:span><text:span text:style-name="T1206">://</text:span><text:span text:style-name="T1207">d</text:span><text:span text:style-name="T1208">s</text:span><text:span text:style-name="T1209">-</text:span><text:span text:style-name="T1210">kolosok</text:span><text:span text:style-name="T1211">.</text:span><text:span text:style-name="T1212">nubex</text:span><text:span text:style-name="T1213">.</text:span><text:span text:style-name="T1214">ru</text:span><text:span text:style-name="T1215">/7502/</text:span></text:a></text:p>
            <text:p text:style-name="P1216"><text:span text:style-name="T1217">-</text:span><text:span text:style-name="T1218"><text:s/></text:span><text:a xlink:href="https://pochemuchka61.tvoysadik.ru/" office:target-frame-name="_top" xlink:show="replace"><text:span text:style-name="T1219">https</text:span><text:span text:style-name="T1220">://</text:span><text:span text:style-name="T1221">pochemuchka</text:span><text:span text:style-name="T1222">61.</text:span><text:span text:style-name="T1223">tvoysadik</text:span><text:span text:style-name="T1224">.</text:span><text:span text:style-name="T1225">ru</text:span></text:a></text:p>
            <text:p text:style-name="P1226"><text:span text:style-name="T1227">-</text:span><text:span text:style-name="T1228"><text:s/></text:span><text:a xlink:href="https://madou62kushva.tvoysadik.ru/" office:target-frame-name="_top" xlink:show="replace"><text:span text:style-name="T1229">https</text:span><text:span text:style-name="T1230">://</text:span><text:span text:style-name="T1231">madou</text:span><text:span text:style-name="T1232">62</text:span><text:span text:style-name="T1233">kushva</text:span><text:span text:style-name="T1234">.</text:span><text:span text:style-name="T1235">tvoysadik</text:span><text:span text:style-name="T1236">.</text:span><text:span text:style-name="T1237">ru</text:span></text:a></text:p>
            <text:p text:style-name="P1238"><text:span text:style-name="T1239">-</text:span><text:span text:style-name="T1240"><text:s/></text:span><text:a xlink:href="https://kushva-ddt.profiedu.ru/" office:target-frame-name="_top" xlink:show="replace"><text:span text:style-name="T1241">https</text:span><text:span text:style-name="T1242">://</text:span><text:span text:style-name="T1243">kushva</text:span><text:span text:style-name="T1244">-</text:span><text:span text:style-name="T1245">ddt</text:span><text:span text:style-name="T1246">.</text:span><text:span text:style-name="T1247">profiedu</text:span><text:span text:style-name="T1248">.</text:span><text:span text:style-name="T1249">ru</text:span><text:span text:style-name="T1250">/</text:span></text:a></text:p>
            <text:p text:style-name="P1251"><text:span text:style-name="T1252">-</text:span><text:span text:style-name="T1253"><text:s/></text:span><text:a xlink:href="https://fakel.uralschool.ru/" office:target-frame-name="_top" xlink:show="replace"><text:span text:style-name="T1254">https://fakel.uralschool.ru/</text:span></text:a><text:span text:style-name="T1255">.</text:span></text:p>
            <text:list text:style-name="LFO1" text:continue-numbering="true">
              <text:list-item>
                <text:p text:style-name="P1256">Проведены тематические линейки, Уроки права, классные часы, лекции, беседы с приглашением работников правоохранительных органов, практические занятия, «круглые столы», обзоры книжных выставок, социальные опросы (анкетирования).</text:p>
              </text:list-item>
              <text:list-item>
                <text:p text:style-name="P1257">Проведены конкурсы тематических плакатов, рисунков, памяток и буклетов.</text:p>
              </text:list-item>
              <text:list-item>
                <text:p text:style-name="P1258">Оформлена тематическая выставка «Мы за мир без коррупции»; организован конкурс рисунков «Мы за мир без коррупции!»,<text:s/><text:soft-page-break/>«Я и мои права!», «Вместе со сказкой против коррупции», «Скажем коррупции НЕТ»; проведен конкурс чтецов среди воспитанников на тему: «Что такое хорошо и что такое плохо!» с привлечением педагогов; создан тематический ролик на тему: «Что нужно знать о коррупции», «Вместе против коррупции», «Коррупция глазами детей»; проведено веб-анкетирование среди родителей и сотрудников на тему: «Противодействие коррупции»; проведена квест-игра «Коррупция- поражение зла».</text:p>
              </text:list-item>
              <text:list-item>
                <text:p text:style-name="P1259">Для родителей организовано изготовление памяток «Антикоррупционная безопасность», размещены памятки для родителей «Что нужно знать о коррупции», «Я против коррупции», «Мои права. Коррупции нет!», «Мы против коррупции», «Строим будущее без<text:s/>коррупции».</text:p>
              </text:list-item>
              <text:list-item>
                <text:p text:style-name="P1260">Проведены беседы с детьми: «Очень важный разговор», «Что такое хорошо, что такое плохо», « Не в службу, а в дружбу», «Законы, по которым мы живем», «Своего спасибо не жалей, а чужого не жди», «Хорошо тому делать добро, кто его помнит», «Хорошо<text:s/>быть честным», «Хорошие поступки», «Оцени поступок», «Учись думать по-своему», «Правила на всю жизнь».<text:s/></text:p>
              </text:list-item>
              <text:list-item>
                <text:p text:style-name="P1261">Проведен день правовой грамотности.</text:p>
              </text:list-item>
              <text:list-item>
                <text:p text:style-name="P1262">Организован выпуск и распространение памяток антикоррупционного содержания.</text:p>
              </text:list-item>
            </text:list>
            <text:p text:style-name="P1263">В Управлении культуры:</text:p>
            <text:p text:style-name="P1264">03.04.2024 – круглый стол со старшим помощником прокурора</text:p>
            <text:p text:style-name="P1265">г. Кушвы с коллективом МАУК КГО Кинотеатр «Феникс», тема «Конфликт интересов»</text:p>
            <text:p text:style-name="P1266">15.04.2024 МАУК КГО «БЦКиД» Круглый стол на тему: «Противодействие коррупции в учреждениях культуры»</text:p>
            <text:soft-page-break/>
            <text:p text:style-name="P1267">22.04.2024 – Встреча со<text:s/>старшим помощником прокурора г. Кушвы</text:p>
            <text:p text:style-name="P1268">С коллективом МАУ ДО КГО «БДШИ», тема «Конфликт интересов».</text:p>
            <text:p text:style-name="P1269">28.10.2024 Лекция для сотрудников МАУ ДО КГО «БДШИ» по вопросам профилактики и противодействия коррупции «Ответственность за против коррупционные правонарушения»</text:p>
          </table:table-cell>
          <table:table-cell table:style-name="TableCell1270">
            <text:p text:style-name="P1271">Выполнено в полном объеме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50</text:p>
          </table:table-cell>
          <table:table-cell table:style-name="TableCell1277">
            <text:p text:style-name="P1278">Проведение семинара «Изменения в законодательстве: актуальная информация о вступающих в силу поправках для субъектов малого и среднего предпринимательства. Вопросы реализации<text:s/>антикоррупционной политики»</text:p>
          </table:table-cell>
          <table:table-cell table:style-name="TableCell1279">
            <text:p text:style-name="P1280">до 31 декабря 2024 года</text:p>
          </table:table-cell>
          <table:table-cell table:style-name="TableCell1281">
            <text:p text:style-name="P1282"><text:span text:style-name="T1283">Семинар для субъектов малого и среднего предпринимательства проведен <text:s/></text:span><text:span text:style-name="T1284"><text:line-break/></text:span><text:span text:style-name="T1285">9 декабря 2024 года, информация размещена на сайте Кушвинского муниципального округа.</text:span>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51</text:p>
          </table:table-cell>
          <table:table-cell table:style-name="TableCell1293">
            <text:p text:style-name="Обычный"><text:span text:style-name="T1294">Актуализация информации,<text:s/></text:span><text:span text:style-name="T1295">находящейся в личных делах лиц, замещающих должности муниципальной службы в органах местного самоуправления муниципального образования (далее – муниципальные служащие)</text:span></text:p>
          </table:table-cell>
          <table:table-cell table:style-name="TableCell1296">
            <text:p text:style-name="P1297">2021-2024 годы</text:p>
            <text:p text:style-name="P1298"><text:span text:style-name="T1299">ежегодно, до 20 января года, следующего за отчетным годом</text:span></text:p>
          </table:table-cell>
          <table:table-cell table:style-name="TableCell1300">
            <text:p text:style-name="P1301">- Проведен анализ личного дела муниципального служащего, замещающего должность муниципальной службы в Комитете по управлению муниципальным имуществом Кушвинского городского округа, уполномоченным на осуществление муниципального жилищного контроля, в результате которого не выявлено ситуаций не уведомления муниципальным служащим о возникновении конфликта интересов при выполнении функций муниципального жилищного контроля.<text:s/></text:p>
            <text:p text:style-name="P1302">- <text:s/>С муниципальным служащим, в полномочия которого входит осуществление муниципального жилищного контроля на территории Кушвинского городского округа, проведена разъяснительная работа о порядке уведомления председателя Комитета о фактах обращения в целях склонения к совершению коррупционных правонарушений.</text:p>
            <text:p text:style-name="P1303"/>
          </table:table-cell>
          <table:table-cell table:style-name="TableCell1304">
            <text:p text:style-name="P1305">Выполнено в полном объеме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52</text:p>
          </table:table-cell>
          <table:table-cell table:style-name="TableCell1311">
            <text:p text:style-name="P1312">Принятие мер по<text:s/>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nCoV), а также на реализацию национальных проектов,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 местного самоуправления муниципального образования</text:p>
            <text:p text:style-name="Обычный"><text:span text:style-name="T1313">(</text:span><text:span text:style-name="T1314">пункт 19 Национального плана противодействия коррупции на 2021–2024 годы, утвержденного Указом Президента Российской Федерации от 16 августа 2021 года № 478 «О Национальном плане противодействия коррупции на 2021–2024 годы» (далее – Национальный план)</text:span><text:span text:style-name="T1315">)</text:span></text:p>
          </table:table-cell>
          <table:table-cell table:style-name="TableCell1316">
            <text:p text:style-name="P1317">2021-2024 годы</text:p>
            <text:p text:style-name="P1318"><text:span text:style-name="T1319">ежегодно до 1 февраля года, следующего за отчетным годом, итоговый доклад – до 1 ноября 2024 года</text:span></text:p>
          </table:table-cell>
          <table:table-cell table:style-name="TableCell1320">
            <text:p text:style-name="P1321"><text:span text:style-name="T1322">В отчетном периоде факты нецелевого использованию бюджетных средств, выделяемых на проведение противоэпидемических мероприятий, в том числе на<text:s/></text:span><text:span text:style-name="T1323">профилактику распространения новой коронавирусной инфекции (2019-nCoV), а также на реализацию национальных проектов, не выявлены.</text:span></text:p>
          </table:table-cell>
          <table:table-cell table:style-name="TableCell1324">
            <text:p text:style-name="P1325">Выполнено в полном объеме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53</text:p>
          </table:table-cell>
          <table:table-cell table:style-name="TableCell1331">
            <text:p text:style-name="Обычный"><text:span text:style-name="T1332">Информирование</text:span><text:span text:style-name="T1333"><text:s/></text:span><text:span text:style-name="T1334">Департамент</text:span><text:span text:style-name="T1335">а<text:s/></text:span><text:span text:style-name="T1336">органами местного самоуправления муниципального<text:s/></text:span><text:span text:style-name="T1337">образования в соответствии с подпунктом 2 пункта 4-1 Указа Губернатора Свердловской области от 19.08.2016<text:s/></text:span><text:span text:style-name="T1338">№ 480-УГ «О едином региональном интернет-портале для размещения проектов нормативных правовых актов Свердловской области и муниципальных нормативных п</text:span><text:span text:style-name="T1339">равовых актов в целях их общественного обсуждения и проведения независимой антикоррупционной экспертизы» об изменении адресов официальных сайтов<text:s/></text:span><text:soft-page-break/><text:span text:style-name="T1340">органа местного самоуправления в информационно-телекоммуникационной сети «Интернет» (далее – сеть Интернет) для</text:span><text:span text:style-name="T1341"><text:s/>организации внесения соответствующих изменений в модуль «Независимая антикоррупционная экспертиза»</text:span><text:span text:style-name="T1342"><text:s/>информационной системы Свердловской области «Открытое Правительство Свердловской области» в сети Интернет по адресу www.open.midural.ru</text:span></text:p>
          </table:table-cell>
          <table:table-cell table:style-name="TableCell1343">
            <text:p text:style-name="P1344">2021-2024 годы</text:p>
            <text:p text:style-name="P1345"><text:span text:style-name="T1346">в теч</text:span><text:span text:style-name="T1347">ение 5 рабочих дней со дня изменения адресов официальных сайтов органа местного самоуправления муниципального образования<text:s/></text:span><text:span text:style-name="T1348">в сети Интернет</text:span></text:p>
          </table:table-cell>
          <table:table-cell table:style-name="TableCell1349">
            <text:p text:style-name="P1350"><text:span text:style-name="T1351">В течение 5 рабочих дней со дня изменения адресов официальных сайтов органа местного самоуправления<text:s/></text:span><text:span text:style-name="T1352">муниципального образования<text:s/></text:span><text:span text:style-name="T1353">в сети Интернет. Изменений адресов не было.</text:span></text:p>
          </table:table-cell>
          <table:table-cell table:style-name="TableCell1354">
            <text:p text:style-name="P1355">Выполнено в полном объеме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54</text:p>
          </table:table-cell>
          <table:table-cell table:style-name="TableCell1361">
            <text:p text:style-name="Обычный"><text:span text:style-name="T1362">Проведение мероприятий по профессиональному развитию в сфере противодействия коррупции для муниципальных служащих</text:span><text:span text:style-name="T1363"><text:s/></text:span><text:span text:style-name="T1364">органов местного самоуправления муниципа</text:span><text:span text:style-name="T1365">льного образования</text:span><text:span text:style-name="T1366">,</text:span><text:span text:style-name="T1367"><text:s/>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 <text:s text:c="49"/></text:span><text:span text:style-name="T1368">(подпункт</text:span><text:span text:style-name="T1369"><text:s/>«а» пункта 39 Национального плана)</text:span></text:p>
          </table:table-cell>
          <table:table-cell table:style-name="TableCell1370">
            <text:p text:style-name="P1371">2021-2024 годы</text:p>
            <text:p text:style-name="P1372"><text:span text:style-name="T1373">ежеквартально,</text:span><text:span text:style-name="T1374"><text:line-break/></text:span><text:span text:style-name="T1375">за I квартал отчетного года – до 25 апреля отчетного года;</text:span><text:span text:style-name="T1376"><text:line-break/></text:span><text:span text:style-name="T1377">за II квартал отчетного года – до 25 июля отчетного года;</text:span><text:span text:style-name="T1378"><text:line-break/></text:span><text:span text:style-name="T1379">за III квартал отчетного года – до 15 октября отчетного года;</text:span><text:span text:style-name="T1380"><text:line-break/></text:span><text:span text:style-name="T1381">за отчетный</text:span><text:span text:style-name="T1382"><text:s/>год – до 20 января года, следующего за отчетным годом</text:span></text:p>
          </table:table-cell>
          <table:table-cell table:style-name="TableCell1383">
            <text:p text:style-name="P1384"><text:span text:style-name="T1385"><text:s/></text:span><text:span text:style-name="T1386">В 1 полугодии 2024 года 1 муниципальный служащий прошел обучение по теме «Противодействие коррупции в сфере государственного и муниципального управления».</text:span><text:span text:style-name="T1387"><text:s text:c="2"/></text:span></text:p>
            <text:p text:style-name="P1388"><text:span text:style-name="T1389">В Управлении физической культуры и<text:s/></text:span><text:span text:style-name="T1390">спорта обучен 1 человек в<text:s/></text:span><text:span text:style-name="T1391">IV</text:span><text:span text:style-name="T1392"><text:s/>квартале.</text:span></text:p>
            <text:p text:style-name="P1393">В Управлении образования в 2024 году обучение по программе «Противодействие коррупции» проводилось на базе Высшей школы государственного управления РАНХ и ГС на портале Цифрового Университета Муниципалитета.</text:p>
            <text:p text:style-name="P1394"><text:span text:style-name="T1395">В<text:s/></text:span><text:span text:style-name="T1396">IV</text:span><text:span text:style-name="T1397"><text:s/>квар</text:span><text:span text:style-name="T1398">тале 2024 года по программам «Противодействие коррупции в сфере закупок», «Противодействие коррупции в системе государственного и муниципального управления» обучен руководитель Управления муниципального контроля (муниципальная должность).</text:span></text:p>
          </table:table-cell>
          <table:table-cell table:style-name="TableCell1399">
            <text:p text:style-name="P1400">Выполнено в полном объеме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55</text:p>
          </table:table-cell>
          <table:table-cell table:style-name="TableCell1406">
            <text:p text:style-name="P1407">Проведение мероприятий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муниципального<text:s/><text:soft-page-break/>образования и замещающих должности, связанные<text:s/></text:p>
            <text:p text:style-name="P1408">с<text:s/>соблюдением антикоррупционных стандартов</text:p>
            <text:p text:style-name="Обычный"><text:span text:style-name="T1409">(подпункт «б» пункта 39 Национального плана)</text:span></text:p>
          </table:table-cell>
          <table:table-cell table:style-name="TableCell1410">
            <text:p text:style-name="P1411">2021-2024 годы</text:p>
            <text:p text:style-name="P1412">ежеквартально,</text:p>
            <text:p text:style-name="P1413">за I квартал отчетного года – до 25 апреля отчетного года;</text:p>
            <text:p text:style-name="P1414">за II квартал отчетного года – до<text:s/><text:soft-page-break/>25 июля отчетного года;</text:p>
            <text:p text:style-name="P1415">за III квартал<text:s/>отчетного года – до 15 октября отчетного года;</text:p>
            <text:p text:style-name="P1416"><text:span text:style-name="T1417">за отчетный год – до 20 января года, следующего<text:s/></text:span><text:span text:style-name="T1418"><text:line-break/></text:span><text:span text:style-name="T1419">за отчетным годом</text:span></text:p>
          </table:table-cell>
          <table:table-cell table:style-name="TableCell1420">
            <text:p text:style-name="P1421">По программе «Противодействие коррупции» в 1 полугодии 2024 года прошли обучение 4 специалиста.</text:p>
            <text:p text:style-name="P1422"><text:span text:style-name="T1423">В Управлении физической культуры и спорта обуч</text:span><text:span text:style-name="T1424">ен 1 человек в<text:s/></text:span><text:span text:style-name="T1425">IV</text:span><text:span text:style-name="T1426"><text:s/>квартале.</text:span></text:p>
          </table:table-cell>
          <table:table-cell table:style-name="TableCell1427">
            <text:p text:style-name="P1428">Выполнено в полном объеме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56</text:p>
          </table:table-cell>
          <table:table-cell table:style-name="TableCell1434">
            <text:p text:style-name="P1435"><text:span text:style-name="T1436">Проведение мероприятий по профессиональному развитию в сфере противодействия коррупции для муниципальных служащих</text:span><text:span text:style-name="T1437"><text:s/></text:span><text:span text:style-name="T1438">органов местного самоуправления муниципального образования, в<text:s/></text:span><text:span text:style-name="T1439">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span></text:p>
            <text:p text:style-name="Обычный"><text:span text:style-name="T1440">(подпункт «в» пункта 39 Национального плана)</text:span></text:p>
          </table:table-cell>
          <table:table-cell table:style-name="TableCell1441">
            <text:p text:style-name="P1442">2021-2024 годы</text:p>
            <text:p text:style-name="P1443">ежеквартально,<text:line-break/>за I квартал отчетного года – до 25 апреля отчетного года;<text:line-break/>за II квартал отчетного года – до 25 июля отчетного года;<text:line-break/>за III квартал отчетного года – до 15 октября отчетного года;<text:line-break/>за<text:s/>отчетный год – до 20 января года, следующего<text:s/><text:line-break/>за отчетным годом</text:p>
            <text:p text:style-name="P1444"/>
          </table:table-cell>
          <table:table-cell table:style-name="TableCell1445">
            <text:p text:style-name="P1446">По программе «Противодействие коррупции» в 1 полугодии 2024 года прошли обучение 4 специалиста. По программе «Контрактная система в сфере закупок товаров, работ, услуг для<text:s/>государственных и муниципальных нужд» в 1 полугодии 2024 года прошли обучение 5 муниципальных служащих.</text:p>
          </table:table-cell>
          <table:table-cell table:style-name="TableCell1447">
            <text:p text:style-name="P1448">Выполнено в полном объеме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57</text:p>
          </table:table-cell>
          <table:table-cell table:style-name="TableCell1454">
            <text:p text:style-name="P1455">Подготовка предложений по систематизации и актуализации 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 а также неэффективных и устаревших норм, содержащихся в нормативных правовых<text:s/><text:soft-page-break/>актах Российской Федерации о противодействии коррупции<text:s/></text:p>
            <text:p text:style-name="Обычный"><text:span text:style-name="T1456">(пункт 49 Национального плана)</text:span></text:p>
          </table:table-cell>
          <table:table-cell table:style-name="TableCell1457">
            <text:p text:style-name="P1458">2021-2024 годы</text:p>
            <text:p text:style-name="P1459"><text:span text:style-name="T1460">ежегодно, до 1 октября</text:span></text:p>
          </table:table-cell>
          <table:table-cell table:style-name="TableCell1461">
            <text:p text:style-name="P1462">Подготовка предложений по<text:s/>систематизации и актуализации нормативно-правовой базы в сфере противодействия коррупции, а также неэффективных и устаревших норм, содержащихся в нормативных правовых актах Российской Федерации о противодействии коррупции не проводилась.</text:p>
          </table:table-cell>
          <table:table-cell table:style-name="TableCell1463">
            <text:p text:style-name="P1464">Выполнено в полном<text:s/>объеме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58</text:p>
          </table:table-cell>
          <table:table-cell table:style-name="TableCell1470">
            <text:p text:style-name="Обычный"><text:span text:style-name="T1471">Мониторинг хода реализации в органах местного самоуправления муниципального образования Национального плана и анализ его результатов</text:span><text:span text:style-name="T1472"><text:s/></text:span><text:span text:style-name="T1473"><text:s/></text:span></text:p>
          </table:table-cell>
          <table:table-cell table:style-name="TableCell1474">
            <text:p text:style-name="P1475">2021-2024 годы</text:p>
            <text:p text:style-name="P1476">ежеквартально,<text:line-break/>за I квартал отчетного года – до 25 апреля отчетного года;<text:line-break/>за II<text:s/>квартал отчетного года – до 25 июля отчетного года;<text:line-break/>за III квартал отчетного года – до 15 октября отчетного года;<text:line-break/>за отчетный год – до 20 января года, следующего<text:s/><text:line-break/>за отчетным годом</text:p>
            <text:p text:style-name="P1477"/>
          </table:table-cell>
          <table:table-cell table:style-name="TableCell1478">
            <text:p text:style-name="P1479"><text:span text:style-name="T1480">Информация о результатах мониторинга хода реализации</text:span><text:span text:style-name="T1481"><text:s/>в органах<text:s/></text:span><text:span text:style-name="T1482">местного самоуправления муниципального образования Национального плана и анализ его результатов</text:span><text:span text:style-name="T1483"><text:s/>направляются в Департамент противодействия коррупции и контроля СО.</text:span></text:p>
          </table:table-cell>
          <table:table-cell table:style-name="TableCell1484">
            <text:p text:style-name="P1485">Выполнено в полном объеме</text:p>
          </table:table-cell>
        </table:table-row>
      </table:table>
      <text:p text:style-name="P1486"/>
      <text:p text:style-name="Обычный"><text:span text:style-name="T1487">ВЫВОД:</text:span><text:span text:style-name="T1488"><text:s/></text:span><text:span text:style-name="T1489">Всего в Плане мероприятий запланировано 58<text:s/></text:span><text:span text:style-name="T1490">мероприятий. Из 58 мероприятий Плана, запланированных к выполнению в 2024 году, все мероприятия выполнены в полном объеме, в установленные сроки. На каждом заседании комиссии по координации работы по противодействию коррупции в Кушвинском муниципальном окр</text:span><text:span text:style-name="T1491">уге проводится анализ работы органов местного самоуправления Кушвинского муниципального округа по каждому пункту Плана работы.</text:span></text:p>
      <text:p text:style-name="Обычный"><text:span text:style-name="T1492">Выявлены следующие причины и условия, способствующие коррупционным нарушениям:<text:s/></text:span><text:span text:style-name="T1493">_</text:span><text:span text:style-name="T1494">коррупционных нарушений</text:span><text:span text:style-name="T1495"><text:s/></text:span><text:span text:style-name="T1496">не выявлено.</text:span></text:p>
      <text:p text:style-name="Обычный"><text:span text:style-name="T1497">Приняты след</text:span><text:span text:style-name="T1498">ующие меры по устранению причин и условий, способствующих коррупционным нарушениям:<text:s/></text:span><text:span text:style-name="T1499">коррупционных нарушений</text:span><text:span text:style-name="T1500"><text:s/></text:span><text:span text:style-name="T1501">не выявлено.</text:span></text:p>
      <text:p text:style-name="P1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text-align="end" style:vertical-align="auto" fo:margin-bottom="0.0833in" style:line-height-at-least="0in" fo:background-color="#FFFFFF"/>
      <style:text-properties style:font-name="Calibri" style:font-name-asian="Calibri" fo:font-size="13.5pt" style:font-size-asian="13.5pt" style:font-size-complex="13.5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11" style:parent-style-name="Верхнийколонтитул" style:family="paragraph">
      <style:paragraph-properties fo:text-align="center"/>
    </style:style>
    <style:style style:name="T12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1"><text:span text:style-name="T12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Ведерникова Алёна</dc:creator>
    <meta:creation-date>2025-11-20T07:14:00Z</meta:creation-date>
    <dc:date>2025-11-20T07:22:00Z</dc:date>
    <meta:print-date>2025-01-16T07:42:00Z</meta:print-date>
    <meta:template xlink:href="Normal" xlink:type="simple"/>
    <meta:editing-cycles>3</meta:editing-cycles>
    <meta:editing-duration>PT480S</meta:editing-duration>
    <meta:document-statistic meta:page-count="32" meta:paragraph-count="115" meta:word-count="8665" meta:character-count="57943" meta:row-count="411" meta:non-whitespace-character-count="49393"/>
  </office:meta>
</office:document-meta>
</file>