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3.5444in"/>
    </style:style>
    <style:style style:name="TableColumn3" style:family="table-column">
      <style:table-column-properties style:column-width="3.3465in"/>
    </style:style>
    <style:style style:name="Table1" style:family="table" style:master-page-name="MPF0">
      <style:table-properties style:width="6.8909in" fo:margin-left="-0.1972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end"/>
      <style:text-properties style:font-name="Liberation Serif" style:font-name-complex="Liberation Serif" fo:font-size="14pt" style:font-size-asian="14pt" style:font-size-complex="14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3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4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5" style:parent-style-name="Обычный" style:family="paragraph">
      <style:paragraph-properties style:text-autospace="none" fo:text-align="center" fo:background-color="#FFFFFF"/>
    </style:style>
    <style:style style:name="T1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17" style:parent-style-name="Обычный" style:family="paragraph">
      <style:paragraph-properties fo:text-align="justify" style:vertical-align="auto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7" style:parent-style-name="Обычный" style:family="paragraph">
      <style:paragraph-properties style:text-autospace="none" fo:text-align="center" fo:background-color="#FFFFFF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8" style:parent-style-name="Обычный" style:family="paragraph">
      <style:paragraph-properties style:text-autospace="none" fo:text-align="center" fo:background-color="#FFFFFF"/>
    </style:style>
    <style:style style:name="T5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color="#000000" fo:font-size="14pt" style:font-size-asian="14pt" style:font-size-complex="14pt"/>
    </style:style>
    <style:style style:name="P61" style:parent-style-name="Обычный" style:family="paragraph">
      <style:paragraph-properties style:text-autospace="none" fo:text-indent="0.5in"/>
      <style:text-properties style:font-name="Liberation Serif" style:font-name-complex="Liberation Serif"/>
    </style:style>
    <style:style style:name="P62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64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65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style:text-autospace="none" fo:text-align="center"/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/>
      <style:text-properties style:font-name="Liberation Serif" style:font-name-complex="Liberation Serif" fo:font-size="14pt" style:font-size-asian="14pt" style:font-size-complex="14pt"/>
    </style:style>
    <style:style style:name="P69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3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77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8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79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0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81" style:parent-style-name="Абзацсписка" style:family="paragraph">
      <style:paragraph-properties fo:text-align="justify" fo:margin-bottom="0in" fo:line-height="100%" fo:margin-left="0.7479in" fo:text-indent="-0.2479in">
        <style:tab-stops/>
      </style:paragraph-properties>
    </style:style>
    <style:style style:name="T8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7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8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89" style:parent-style-name="Обычный" style:family="paragraph">
      <style:paragraph-properties fo:text-align="justify" fo:text-indent="0.5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olumn91" style:family="table-column">
      <style:table-column-properties style:column-width="2.2048in"/>
    </style:style>
    <style:style style:name="TableColumn92" style:family="table-column">
      <style:table-column-properties style:column-width="2.2888in"/>
    </style:style>
    <style:style style:name="TableColumn93" style:family="table-column">
      <style:table-column-properties style:column-width="2.3958in"/>
    </style:style>
    <style:style style:name="Table90" style:family="table">
      <style:table-properties style:width="6.8895in" fo:margin-left="0in" table:align="left"/>
    </style:style>
    <style:style style:name="TableRow94" style:family="table-row">
      <style:table-row-properties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1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16" style:family="table-row">
      <style:table-row-properties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23" style:parent-style-name="Обычный" style:family="paragraph">
      <style:paragraph-properties fo:text-align="justify" fo:text-indent="0.4923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10">
            <text:p text:style-name="P11">Приложение № 2 к письму</text:p>
            <text:p text:style-name="P12">от ____________ № _______________</text:p>
          </table:table-cell>
        </table:table-row>
      </table:table>
      <text:p text:style-name="P13"/>
      <text:p text:style-name="P14">Перечень и требования к информации для каталога<text:s/></text:p>
      <text:p text:style-name="P15"><text:span text:style-name="T16">производителей товаров для детей</text:span></text:p>
      <text:p text:style-name="P17"/>
      <text:p text:style-name="P18">Для включения в каталог производителей<text:s/>товаров для детей необходимо направить следующие материалы:</text:p>
      <text:p text:style-name="P19"><text:span text:style-name="T20">короткий сторителлинг о вашем бренде: кто вы, что вас вдохновляет, какой продукт и для кого создаете (до 1000 знаков), перечень выпускаемой продукции, информацию о проводимых</text:span><text:span text:style-name="T21"><text:s/>PR-активностях, а так</text:span><text:span text:style-name="T22">же тех, в которых бренд готов участвовать: п</text:span><text:span text:style-name="T23">убличные мероприятия, выставки, спонсорство, партнерство, к</text:span><text:span text:style-name="T24">оллаборации, спецпроекты и т.д. (в формате .</text:span><text:span text:style-name="T25">odt</text:span><text:span text:style-name="T26">/.</text:span><text:span text:style-name="T27">docx</text:span><text:span text:style-name="T28">);</text:span></text:p>
      <text:p text:style-name="P29">фотографии продукции (разрешение от 1000*1000 px, размер от 1 МБ) до 10 штук;</text:p>
      <text:p text:style-name="P30">логотип предприятия<text:s/>(в векторном формате, разрешение cdr / eps / ai);</text:p>
      <text:p text:style-name="P31">письменное согласие на использование материалов (в формате PDF, образец прилагается).</text:p>
      <text:p text:style-name="P32">Информация в каталоге для производителей Свердловской области размещается на бесплатной основе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soft-page-break/>
      <text:p text:style-name="P57">Согласие на использование материалов</text:p>
      <text:p text:style-name="P58"><text:span text:style-name="T59"><text:s/></text:span><text:span text:style-name="T60">для каталога производителей товаров для детей<text:s/></text:span></text:p>
      <text:p text:style-name="P61"/>
      <text:p text:style-name="P62">Я,<text:s/>______________________________________________________________________</text:p>
      <text:p text:style-name="P63">(должность)</text:p>
      <text:p text:style-name="P64">______________________________________________________________________</text:p>
      <text:p text:style-name="P65">(наименование юридического лица, индивидуального предпринимателя)</text:p>
      <text:p text:style-name="P66">______________________________________________________________________</text:p>
      <text:p text:style-name="P67">(Ф.И.О. полностью)</text:p>
      <text:p text:style-name="P68">даю согласие на использование Министерством промышленности и науки Свердловской области (адрес: пл. Октябрьская, д.1, г. Екатеринбург, 620031) в целях подготовки каталога производителей товаров для детей следующих данных:</text:p>
      <text:list text:style-name="LFO1" text:continue-numbering="true">
        <text:list-item>
          <text:p text:style-name="P69"><text:span text:style-name="T70">Логотип, товарный знак<text:s/></text:span><text:span text:style-name="T71">предприятия</text:span><text:span text:style-name="T72">.</text:span></text:p>
        </text:list-item>
        <text:list-item>
          <text:p text:style-name="P73"><text:span text:style-name="T74">Наименование<text:s/></text:span><text:span text:style-name="T75">предприятия</text:span><text:span text:style-name="T76">.</text:span></text:p>
        </text:list-item>
        <text:list-item>
          <text:p text:style-name="P77">Ассортимент выпускаемой продукции.</text:p>
        </text:list-item>
        <text:list-item>
          <text:p text:style-name="P78">Информация о предприятии.</text:p>
        </text:list-item>
        <text:list-item>
          <text:p text:style-name="P79">Фотографии продукции.</text:p>
        </text:list-item>
        <text:list-item>
          <text:p text:style-name="P80">Адрес, телефон, электронная почта, сайт предприятия.</text:p>
        </text:list-item>
        <text:list-item>
          <text:p text:style-name="P81"><text:span text:style-name="T82">Фамилия, имя, отчество руководителя<text:s/></text:span><text:span text:style-name="T83">предприятия</text:span><text:span text:style-name="T84">.</text:span></text:p>
        </text:list-item>
      </text:list>
      <text:p text:style-name="P85"/>
      <text:p text:style-name="P86">Настоящее согласие дано мной бессрочно с правом отзыва.</text:p>
      <text:p text:style-name="P87">Настоящее согласие вступает в действие с момента его подписания.</text:p>
      <text:p text:style-name="P88"/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____________________</text:p>
          </table:table-cell>
          <table:table-cell table:style-name="TableCell97">
            <text:p text:style-name="P98">______________________</text:p>
          </table:table-cell>
          <table:table-cell table:style-name="TableCell99">
            <text:p text:style-name="P100">_______________________</text:p>
          </table:table-cell>
        </table:table-row>
        <table:table-row table:style-name="TableRow101">
          <table:table-cell table:style-name="TableCell102">
            <text:p text:style-name="P103">(должность)</text:p>
          </table:table-cell>
          <table:table-cell table:style-name="TableCell104">
            <text:p text:style-name="P105">(подпись)</text:p>
          </table:table-cell>
          <table:table-cell table:style-name="TableCell106">
            <text:p text:style-name="P107">(ф.и.о.)</text:p>
          </table:table-cell>
        </table:table-row>
        <table:table-row table:style-name="TableRow108">
          <table:table-cell table:style-name="TableCell109">
            <text:p text:style-name="P110"/>
            <text:p text:style-name="P111">_____________________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(дата, печать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entury Schoolbook" svg:font-family="Century Schoolbook" style:font-family-generic="roman" style:font-pitch="variable" svg:panose-1="2 4 6 4 5 5 5 2 3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imes New Roman" fo:font-size="8pt" style:font-size-asian="8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ЗнакЗнакЗнак" style:display-name="Знак Знак Знак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текстдокумента" style:display-name="текст документа" style:family="paragraph" style:parent-style-name="Обычный">
      <style:paragraph-properties fo:text-align="justify" fo:text-indent="0.4923in"/>
      <style:text-properties fo:font-size="14pt" style:font-size-asian="14pt" style:font-size-complex="14pt" style:language-asian="ko" style:country-asian="KR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2pt" style:font-size-asian="12pt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ЗнакЗнакЗнак1" style:display-name="Знак Знак Знак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Основнойтекстсотступом2TimesNewRoman" style:display-name="Основной текст с отступом 2 + Times New Roman" style:family="paragraph" style:parent-style-name="Обычный">
      <style:paragraph-properties fo:text-align="justify" fo:line-height="110%" fo:text-indent="0.4923in"/>
      <style:text-properties fo:font-size="14pt" style:font-size-asian="14pt" style:font-size-complex="14pt" fo:hyphenate="false"/>
    </style:style>
    <style:style style:name="ЗнакЗнакЗнак2" style:display-name="Знак Знак Знак2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Style1" style:display-name="Style1" style:family="paragraph" style:parent-style-name="Обычный">
      <style:paragraph-properties fo:widows="0" fo:orphans="0" style:text-autospace="none" fo:line-height="0.4083in" fo:text-indent="-1.4965in"/>
      <style:text-properties style:font-name="Century Schoolbook" fo:hyphenate="false"/>
    </style:style>
    <style:style style:name="Style2" style:display-name="Style2" style:family="paragraph" style:parent-style-name="Обычный">
      <style:paragraph-properties fo:widows="0" fo:orphans="0" style:text-autospace="none" fo:line-height="0.5013in"/>
      <style:text-properties style:font-name="Century Schoolbook" fo:hyphenate="false"/>
    </style:style>
    <style:style style:name="Style3" style:display-name="Style3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4" style:display-name="Style4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Style5" style:display-name="Style5" style:family="paragraph" style:parent-style-name="Обычный">
      <style:paragraph-properties fo:widows="0" fo:orphans="0" style:text-autospace="none" fo:line-height="0.2111in"/>
      <style:text-properties style:font-name="Century Schoolbook" fo:hyphenate="false"/>
    </style:style>
    <style:style style:name="Style6" style:display-name="Style6" style:family="paragraph" style:parent-style-name="Обычный">
      <style:paragraph-properties fo:widows="0" fo:orphans="0" style:text-autospace="none"/>
      <style:text-properties style:font-name="Century Schoolbook" fo:hyphenate="false"/>
    </style:style>
    <style:style style:name="FontStyle11" style:display-name="Font Style11" style:family="text">
      <style:text-properties style:font-name="Century Schoolbook" fo:font-size="14pt" style:font-size-asian="14pt"/>
    </style:style>
    <style:style style:name="FontStyle12" style:display-name="Font Style12" style:family="text">
      <style:text-properties style:font-name="Century Schoolbook" fo:font-weight="bold" style:font-weight-asian="bold" fo:font-size="11pt" style:font-size-asian="11pt"/>
    </style:style>
    <style:style style:name="FontStyle13" style:display-name="Font Style13" style:family="text">
      <style:text-properties style:font-name="Century Schoolbook" fo:font-weight="bold" style:font-weight-asian="bold" fo:font-size="9pt" style:font-size-asian="9pt"/>
    </style:style>
    <style:style style:name="FontStyle14" style:display-name="Font Style14" style:family="text">
      <style:text-properties style:font-name="Century Schoolbook" fo:font-size="10pt" style:font-size-asian="10pt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Calibri" style:font-name-complex="Times New Roman" fo:font-size="11pt" style:font-size-asian="11pt" fo:language="ru" fo:country="RU" style:language-asian="en" style:country-asian="US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4916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ЗнакЗнак" style:display-name="Знак Знак" style:family="text">
      <style:text-properties style:font-name="Tahoma" fo:font-size="8pt" style:font-size-asian="8pt"/>
    </style:style>
    <style:style style:name="ЗнакЗнакЗнак11" style:display-name="Знак Знак Знак11" style:family="paragraph" style:parent-style-name="Обычный">
      <style:text-properties style:font-name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mw-headline" style:display-name="mw-headline" style:family="text" style:parent-style-name="Основнойшрифтабзаца">
      <style:text-properties style:font-name-complex="Times New Roman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2pt" style:font-size-asian="12pt" style:font-size-complex="12pt"/>
    </style:style>
    <style:style style:name="ОбычныйПоцентру" style:display-name="Обычный + По центру" style:family="paragraph" style:parent-style-name="Обычный">
      <style:paragraph-properties fo:margin-left="0.0534in" fo:background-color="#FFFFFF">
        <style:tab-stops/>
      </style:paragraph-properties>
      <style:text-properties fo:letter-spacing="-0.0006in" style:text-scale="55%" fo:hyphenate="false"/>
    </style:style>
    <style:style style:name="ОбычныйМасштабзнаков55" style:display-name="Обычный + Масштаб знаков: 55%" style:family="paragraph" style:parent-style-name="Обычный">
      <style:paragraph-properties fo:background-color="#FFFFFF"/>
      <style:text-properties fo:letter-spacing="-0.0006in" style:text-scale="55%" fo:hyphenate="false"/>
    </style:style>
    <style:style style:name="Знакпримечания" style:display-name="Знак примечания" style:family="text" style:parent-style-name="Основнойшрифтабзаца">
      <style:text-properties style:font-name-complex="Times New Roman" fo:font-size="8pt" style:font-size-asian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complex="Times New Roman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complex="Times New Roman" fo:font-weight="bold" style:font-weight-asian="bold"/>
    </style:style>
    <style:style style:name="defaultdocbaseattributestylewithoutnowrap1" style:display-name="defaultdocbaseattributestylewithoutnowrap1" style:family="text">
      <style:text-properties style:font-name="Tahoma" fo:font-size="9pt" style:font-size-asian="9pt"/>
    </style:style>
    <style:style style:name="Абзацсписка1" style:display-name="Абзац списка1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Заголовок9Знак" style:display-name="Заголовок 9 Знак" style:family="text" style:parent-style-name="Основнойшрифтабзаца">
      <style:text-properties style:font-name="Arial" style:font-name-complex="Arial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1LVL1" style:family="text">
      <style:text-properties style:font-name="Liberation Serif" style:font-name-complex="Liberation Serif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style:font-name="Liberation Serif" style:font-name-complex="Liberation Serif"/>
    </style:style>
    <style:style style:name="P9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9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Старкова Л.Н.</meta:initial-creator>
    <dc:creator>Бушковская Елена Сергеевна</dc:creator>
    <meta:creation-date>2025-09-17T11:54:00Z</meta:creation-date>
    <dc:date>2025-10-29T12:55:00Z</dc:date>
    <meta:print-date>2022-03-22T12:10:00Z</meta:print-date>
    <meta:template xlink:href="Normal" xlink:type="simple"/>
    <meta:editing-cycles>24</meta:editing-cycles>
    <meta:editing-duration>PT3840S</meta:editing-duration>
    <meta:document-statistic meta:page-count="2" meta:paragraph-count="4" meta:word-count="311" meta:character-count="2085" meta:row-count="14" meta:non-whitespace-character-count="1778"/>
  </office:meta>
</office:document-meta>
</file>